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officeooo:paragraph-rsid="00431103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47a9e1" style:font-name-asian="Arial1" style:font-size-asian="12pt" style:font-weight-asian="normal" style:font-name-complex="Arial1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letter-spacing="-0.014cm" officeooo:paragraph-rsid="0043110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letter-spacing="-0.014cm" officeooo:paragraph-rsid="005f6967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5f6967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fo:color="#000000" loext:opacity="100%" style:font-name="Nimbus Roman" officeooo:rsid="004a076d" officeooo:paragraph-rsid="004a07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f6967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3725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ddc9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1955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84fc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fc54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f6967" style:font-size-asian="12pt" style:font-weight-asian="normal" style:font-size-complex="12pt" style:font-weight-complex="normal"/>
    </style:style>
    <style:style style:name="T21" style:family="text">
      <style:text-properties fo:font-size="12pt" fo:letter-spacing="-0.014cm" fo:font-weight="normal" officeooo:rsid="00537253" style:font-size-asian="12pt" style:font-weight-asian="normal" style:font-size-complex="12pt" style:font-weight-complex="normal"/>
    </style:style>
    <style:style style:name="T22" style:family="text">
      <style:text-properties fo:font-size="12pt" fo:letter-spacing="-0.014cm" fo:font-weight="normal" officeooo:rsid="00484fc9" style:font-size-asian="12pt" style:font-weight-asian="normal" style:font-size-complex="12pt" style:font-weight-complex="normal"/>
    </style:style>
    <style:style style:name="T23" style:family="text">
      <style:text-properties fo:font-size="12pt" fo:letter-spacing="-0.014cm" fo:font-weight="normal" officeooo:rsid="004f9a8c" style:font-size-asian="12pt" style:font-weight-asian="normal" style:font-size-complex="12pt" style:font-weight-complex="normal"/>
    </style:style>
    <style:style style:name="T24" style:family="text">
      <style:text-properties fo:font-size="12pt" fo:letter-spacing="-0.014cm" fo:font-weight="normal" officeooo:rsid="004fc542" style:font-size-asian="12pt" style:font-weight-asian="normal" style:font-size-complex="12pt" style:font-weight-complex="normal"/>
    </style:style>
    <style:style style:name="T25" style:family="text">
      <style:text-properties fo:font-size="12pt" fo:letter-spacing="-0.014cm" fo:font-weight="normal" officeooo:rsid="0051955a" style:font-size-asian="12pt" style:font-weight-asian="normal" style:font-size-complex="12pt" style:font-weight-complex="normal"/>
    </style:style>
    <style:style style:name="T26" style:family="text">
      <style:text-properties fo:font-size="12pt" fo:letter-spacing="-0.014cm" fo:font-weight="normal" officeooo:rsid="005f696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officeooo:rsid="0036ac82" style:font-size-asian="12pt" style:font-size-complex="12pt"/>
    </style:style>
    <style:style style:name="T28" style:family="text">
      <style:text-properties officeooo:rsid="0030bdb5"/>
    </style:style>
    <style:style style:name="T29" style:family="text">
      <style:text-properties officeooo:rsid="004f9a8c"/>
    </style:style>
    <style:style style:name="T30" style:family="text">
      <style:text-properties officeooo:rsid="004fc542"/>
    </style:style>
    <style:style style:name="T31" style:family="text">
      <style:text-properties officeooo:rsid="0051955a"/>
    </style:style>
    <style:style style:name="T32" style:family="text">
      <style:text-properties officeooo:rsid="00537253"/>
    </style:style>
    <style:style style:name="T33" style:family="text">
      <style:text-properties officeooo:rsid="005ddc9a"/>
    </style:style>
    <style:style style:name="T34" style:family="text">
      <style:text-properties officeooo:rsid="005f6967"/>
    </style:style>
    <style:style style:name="T35" style:family="text">
      <style:text-properties officeooo:rsid="008b26b4" style:font-weight-complex="normal"/>
    </style:style>
    <style:style style:name="T36" style:family="text">
      <style:text-properties officeooo:rsid="005f6967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INDICAÇÃO </text:span><text:span text:style-name="T3">Nº </text:span><text:span text:style-name="T8">2688</text:span><text:span text:style-name="T5">/202</text:span><text:span text:style-name="T6">5</text:span></text:p>
      <text:p text:style-name="P10"/>
      <text:p text:style-name="P11"/>
      <text:p text:style-name="P11"/>
      <text:p text:style-name="P11"><text:span text:style-name="T34">E</text:span>studo de viabilidade para <text:span text:style-name="T33">que a</text:span> <text:span text:style-name="T33">Comusa </text:span><text:span text:style-name="T34">(</text:span><text:span text:style-name="T33">Companhia Municipal de Saneamento</text:span><text:span text:style-name="T34">)</text:span><text:span text:style-name="T33"> estude </text:span><text:span text:style-name="T34">uma</text:span><text:span text:style-name="T33"> forma que possibilite a população manter os hidrômetros dentro dos terrenos, de forma segura.</text:span></text:p>
      <text:p text:style-name="P11"/>
      <text:p text:style-name="P11"/>
      <text:p text:style-name="P12"/>
      <text:p text:style-name="P15">Solicita-se que, após os trâmites regimentais, seja enviada cópia da presente proposição ao Poder Executivo para que realize as seguintes providências:</text:p>
      <text:p text:style-name="P16"/>
      <text:p text:style-name="P17"><text:span text:style-name="T15">Estudo de viabilidade para que a Comusa (Companhia Municipal de Saneamento) estude uma forma que possibilite a população manter os hidrômetros dentro dos terrenos, de forma segura.</text:span></text:p>
      <text:p text:style-name="P17"><text:span text:style-name="T15"/></text:p>
      <text:p text:style-name="P17"><text:span text:style-name="T17">Sugere-se </text:span><text:span text:style-name="T15">este estudo de viabilidade visando </text:span><text:span text:style-name="T16">a solicitação por parte da população, devido ao risco de danos aos hidrômetros, bem como furtos dos componentes, uma vez que a Comusa </text:span><text:span text:style-name="T20">pede</text:span><text:span text:style-name="T16"> que os mesmos fiquem no calçamento público, sem nenhuma proteção de segurança.</text:span></text:p>
      <text:p text:style-name="P17"><text:span text:style-name="T16"/></text:p>
      <text:p text:style-name="P18"><text:span text:style-name="T21">Requisita-se,</text:span><text:span text:style-name="T22"> </text:span><text:span text:style-name="T23">então, </text:span><text:span text:style-name="T26">que seja estudada</text:span><text:span text:style-name="T25"> </text:span><text:span text:style-name="T21">a</text:span><text:span text:style-name="T25"> viabilidade </text:span><text:span text:style-name="T21">desta demanda.</text:span></text:p>
      <text:p text:style-name="P18"><text:span text:style-name="T21"/></text:p>
      <text:p text:style-name="P18"><text:span text:style-name="T21"/></text:p>
      <text:p text:style-name="P18"><text:span text:style-name="T10">N</text:span><text:span text:style-name="T9">ovo Hamburgo, </text:span><text:span text:style-name="T16">31</text:span><text:span text:style-name="T13"> </text:span><text:span text:style-name="T11">de </text:span><text:span text:style-name="T14">ju</text:span><text:span text:style-name="T15">l</text:span><text:span text:style-name="T14">ho</text:span><text:span text:style-name="T11"> de 2025</text:span><text:span text:style-name="T12">.</text:span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9">Vereador Eliton Ávila<text:span text:style-name="T27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8">o</text:span> autor.</text:p>
      <text:p text:style-name="P14"><text:span text:style-name="T35">/</text:span><text:span text:style-name="T3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31T09:43:46.712891634</dc:date>
    <meta:printed-by>Simone Oliveira</meta:printed-by>
    <meta:print-date>2017-03-10T10:25:12.496749504</meta:print-date>
    <dc:language>pt-BR</dc:language>
    <meta:editing-cycles>143</meta:editing-cycles>
    <meta:editing-duration>PT20H25M39S</meta:editing-duration>
    <meta:document-statistic meta:table-count="0" meta:image-count="2" meta:object-count="0" meta:page-count="1" meta:paragraph-count="21" meta:word-count="262" meta:character-count="1612" meta:non-whitespace-character-count="13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