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60f101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60f101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6ab528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officeooo:paragraph-rsid="0060f101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5b2ebd" officeooo:paragraph-rsid="00631d59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use-window-font-color="true" loext:opacity="0%" style:font-name="Nimbus Roman" fo:font-size="12pt" fo:language="pt" fo:country="BR" fo:font-weight="normal" officeooo:rsid="0367e1e4" officeooo:paragraph-rsid="00631d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1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1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6afd8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49413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5a0d81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5faf6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631d5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6361d1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65572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6970c0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6ab528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6afd86" style:font-size-asian="12pt" style:font-weight-asian="normal" style:font-size-complex="12pt" style:font-weight-complex="normal"/>
    </style:style>
    <style:style style:name="T13" style:family="text">
      <style:text-properties officeooo:rsid="005cf537"/>
    </style:style>
    <style:style style:name="T1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681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faf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a0d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6563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6654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690e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6ab5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065572d"/>
    </style:style>
    <style:style style:name="T22" style:family="text">
      <style:text-properties officeooo:rsid="0065638c"/>
    </style:style>
    <style:style style:name="T23" style:family="text">
      <style:text-properties officeooo:rsid="00657523"/>
    </style:style>
    <style:style style:name="T24" style:family="text">
      <style:text-properties officeooo:rsid="006afd86"/>
    </style:style>
    <style:style style:name="T25" style:family="text">
      <style:text-properties style:use-window-font-color="true" loext:opacity="0%" fo:font-size="12pt" fo:language="pt" fo:country="BR" fo:font-weight="normal" officeooo:rsid="0367e1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4">2689</text:span>/20<text:span text:style-name="T2">2</text:span><text:span text:style-name="T22">5</text:span></text:p>
      <text:p text:style-name="P9"><text:span text:style-name="T4">Colocação de </text:span><text:span text:style-name="T8">coletor de resíduos </text:span><text:span text:style-name="T4">na Rua</text:span><text:span text:style-name="T7"> </text:span><text:span text:style-name="T11">Arthur Momberger</text:span><text:span text:style-name="T8">, </text:span><text:span text:style-name="T11">em frente ao </text:span><text:span text:style-name="T8">n</text:span><text:span text:style-name="T12">º</text:span><text:span text:style-name="T9"> </text:span><text:span text:style-name="T11">1599</text:span><text:span text:style-name="T8">, no </text:span><text:span text:style-name="T9">B</text:span><text:span text:style-name="T8">airro </text:span><text:span text:style-name="T12">Vila </text:span><text:span text:style-name="T10">Diehl</text:span><text:span text:style-name="T8">.</text:span></text:p>
      <text:p text:style-name="P6"><text:span text:style-name="T5">Solicita-se</text:span><text:span text:style-name="T3">, após os trâmites regimentais, </text:span><text:span text:style-name="T5">que seja enviada </text:span><text:span text:style-name="T3">cópia da presente proposição ao </text:span><text:span text:style-name="T5">Poder Executivo</text:span><text:span text:style-name="T3">, para que </text:span><text:span text:style-name="T5">realize as seguintes providências:</text:span></text:p>
      <text:p text:style-name="P5"/>
      <text:p text:style-name="P7"><text:span text:style-name="T8">Colocação de coletor de resíduos na Rua Arthur Momberger, em frente ao nº 1599, no Bairro Vila Diehl.</text:span></text:p>
      <text:p text:style-name="P5"/>
      <text:p text:style-name="P15"><text:span text:style-name="T22">A necessidade se dá em razão de os resíduos estarem sendo espalhados pela via e pelo passeio público, com risco de proliferação de animais transmissores de doenças, além dos impactos ambientais.</text:span></text:p>
      <text:p text:style-name="P15"><text:span text:style-name="T25"/></text:p>
      <text:p text:style-name="P15"><text:span text:style-name="T25">Diante do acima exposto, sabedores da atenção de Vossa Excelência e dos anseios da comunidade, contamos com o apoio e atendimento do pedido.</text:span></text:p>
      <text:p text:style-name="P10"/>
      <text:p text:style-name="P5"/>
      <text:p text:style-name="P5"><text:span text:style-name="T14">Novo Hamburgo, </text:span><text:span text:style-name="T20">31</text:span><text:span text:style-name="T18"> </text:span><text:span text:style-name="T16">de </text:span><text:span text:style-name="T17">ju</text:span><text:span text:style-name="T19">l</text:span><text:span text:style-name="T17">ho</text:span><text:span text:style-name="T14"> de 202</text:span><text:span text:style-name="T15">5</text:span><text:span text:style-name="T14">.</text:span></text:p>
      <text:p text:style-name="P5"/>
      <text:p text:style-name="P5"/>
      <text:p text:style-name="P5"/>
      <text:p text:style-name="P5"/>
      <text:p text:style-name="P5"/>
      <text:p text:style-name="P8"><text:span text:style-name="T3">Vereador</text:span><text:span text:style-name="T6"> </text:span><text:span text:style-name="T7">Eliton Ávila</text:span></text:p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21">Obs.: </text:span><text:span text:style-name="T13">Redação conforme original do autor.</text:span></text:p>
      <text:p text:style-name="P3">/<text:span text:style-name="T2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0.905cm" svg:width="1.55cm" svg:height="1.49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201" meta:character-count="1211" meta:non-whitespace-character-count="10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