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051f2c" style:font-size-asian="12pt" style:font-size-complex="12pt"/>
    </style:style>
    <style:style style:name="P15" style:family="paragraph" style:parent-style-name="Standard">
      <style:paragraph-properties fo:text-align="start" style:justify-single-word="false" fo:orphans="0" fo:widows="0" style:text-autospace="none"/>
      <style:text-properties style:font-name="Nimbus Roman" fo:font-size="12pt" officeooo:paragraph-rsid="007ba3ce" style:font-size-asian="12pt" style:font-size-complex="12pt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052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82a8a6" officeooo:paragraph-rsid="0082a8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300366" officeooo:paragraph-rsid="0082a8a6" style:font-size-asian="12pt" style:font-name-complex="Arial" style:font-size-complex="12pt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833d88" officeooo:paragraph-rsid="00833d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867c9e" officeooo:paragraph-rsid="00867c9e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854eb7" officeooo:paragraph-rsid="008773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use-window-font-color="true" loext:opacity="0%" style:font-name="Nimbus Roman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officeooo:paragraph-rsid="002cdaf4"/>
    </style:style>
    <style:style style:name="P2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39592" style:font-weight-asian="normal" style:font-weight-complex="normal"/>
    </style:style>
    <style:style style:name="T3" style:family="text">
      <style:text-properties fo:font-weight="normal" officeooo:rsid="00892db7" style:font-weight-asian="normal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80034a" style:font-name-complex="Arial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000000" loext:opacity="100%" officeooo:rsid="0080d766" style:font-name-complex="Arial"/>
    </style:style>
    <style:style style:name="T8" style:family="text">
      <style:text-properties officeooo:rsid="006ee3b8"/>
    </style:style>
    <style:style style:name="T9" style:family="text">
      <style:text-properties officeooo:rsid="0079475e"/>
    </style:style>
    <style:style style:name="T10" style:family="text">
      <style:text-properties officeooo:rsid="0080034a"/>
    </style:style>
    <style:style style:name="T11" style:family="text">
      <style:text-properties style:font-name="Nimbus Roman" fo:font-size="12pt" style:font-size-asian="12pt" style:font-name-complex="Arial" style:font-size-complex="12pt"/>
    </style:style>
    <style:style style:name="T12" style:family="text">
      <style:text-properties style:font-name="Nimbus Roman" fo:font-size="12pt" officeooo:rsid="00833d88" style:font-size-asian="12pt" style:font-name-complex="Arial" style:font-size-complex="12pt"/>
    </style:style>
    <style:style style:name="T13" style:family="text">
      <style:text-properties style:font-name="Nimbus Roman" fo:font-size="12pt" officeooo:rsid="00839592" style:font-size-asian="12pt" style:font-name-complex="Arial" style:font-size-complex="12pt"/>
    </style:style>
    <style:style style:name="T14" style:family="text">
      <style:text-properties style:font-name="Nimbus Roman" fo:font-size="12pt" officeooo:rsid="00892db7" style:font-size-asian="12pt" style:font-name-complex="Arial" style:font-size-complex="12pt"/>
    </style:style>
    <style:style style:name="T15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0839592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839592"/>
    </style:style>
    <style:style style:name="T18" style:family="text">
      <style:text-properties officeooo:rsid="00854eb7"/>
    </style:style>
    <style:style style:name="T19" style:family="text">
      <style:text-properties officeooo:rsid="00867c9e"/>
    </style:style>
    <style:style style:name="T20" style:family="text">
      <style:text-properties officeooo:rsid="008773fd"/>
    </style:style>
    <style:style style:name="T21" style:family="text">
      <style:text-properties officeooo:rsid="00892d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076</text:span>/20<text:span text:style-name="T8">2</text:span><text:span text:style-name="T9">5</text:span></text:p>
      <text:p text:style-name="P7"/>
      <text:p text:style-name="P8"/>
      <text:p text:style-name="P9"/>
      <text:p text:style-name="P19">Voto de Pesar pelo falecimento do <text:span text:style-name="T21">S</text:span><text:span text:style-name="T17">enhor Fábio Bohn.</text:span></text:p>
      <text:p text:style-name="P19"/>
      <text:p text:style-name="P19"/>
      <text:p text:style-name="P10"><text:s/></text:p>
      <text:p text:style-name="P27"><text:span text:style-name="Strong_20_Emphasis"><text:span text:style-name="T2">É com profunda tristeza que nos unimos à dor dos familiares e amigos do S</text:span></text:span><text:span text:style-name="Strong_20_Emphasis"><text:span text:style-name="T3">enhor</text:span></text:span><text:span text:style-name="Strong_20_Emphasis"><text:span text:style-name="T2"> Fábio Bohn. Neste momento de luto e saudade, manifestamos nossas mais sinceras condolências, desejando que, mesmo diante de uma perda tão imensurável, encontrem consolo e forças para suportar essa dolorosa ausência.</text:span></text:span></text:p>
      <text:p text:style-name="P27"><text:span text:style-name="Strong_20_Emphasis"/></text:p>
      <text:p text:style-name="P28"><text:span text:style-name="Strong_20_Emphasis"><text:span text:style-name="T15">Sua partida deixa um vazio imenso e silencioso. Sua trajetória, marcada pela música e por uma sensibilidade única, tornou-se um legado que viverá para sempre na memória de nossa comunidade e, sobretudo, no coração de sua amada família. Esposo e pai dedicado, sempre presente, com um sorriso generoso e um carisma incomparável, ele tocou vidas de forma profunda e inesquecível. Sua ausência será sentida, mas suas lembranças permanecerão como as mais belas e eternas recordações.</text:span></text:span></text:p>
      <text:p text:style-name="P23"/>
      <text:p text:style-name="P26"><text:span text:style-name="T11">Dessa forma, requer-se que seja consignado em </text:span><text:span text:style-name="T14">A</text:span><text:span text:style-name="T11">ta Voto de Pesar aos familiares e amigos d</text:span><text:span text:style-name="T12">o </text:span><text:span text:style-name="T14">Senhor </text:span><text:span text:style-name="Strong_20_Emphasis"><text:span text:style-name="T16">Fábio Bohn</text:span></text:span><text:span text:style-name="T11">, em especial à esposa </text:span><text:span text:style-name="T13">Rosane Wichmann Bohn</text:span><text:span text:style-name="T11"> e aos filhos, e que seja oficiado em nome desta Casa Legislativa, como expressão de nossa solidariedade e respeito. </text:span></text:p>
      <text:p text:style-name="P23"/>
      <text:p text:style-name="P23"/>
      <text:p text:style-name="P23">Novo Hamburgo, <text:span text:style-name="T18">31 de </text:span><text:span text:style-name="T20">j</text:span><text:span text:style-name="T18">ulho</text:span><text:span text:style-name="T8"> de 202</text:span><text:span text:style-name="T9">5</text:span><text:span text:style-name="T8">.</text:span></text:p>
      <text:p text:style-name="P11"/>
      <text:p text:style-name="P11"/>
      <text:p text:style-name="P9"/>
      <text:p text:style-name="P13"><text:span text:style-name="T4">Vereador </text:span><text:span text:style-name="T5">Felipe Kuhn Braun</text:span></text:p>
      <text:p text:style-name="P12"/>
      <text:p text:style-name="P1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6"/>
      <text:p text:style-name="P17">Obs.: Redação conforme o original do autor.</text:p>
      <text:p text:style-name="P17">/<text:span text:style-name="T20">LPP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5" meta:character-count="1614" meta:non-whitespace-character-count="13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