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" officeooo:paragraph-rsid="0055fd3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7950c9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6147d6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6147d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7950c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7950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b65" style:font-weight-asian="normal" style:font-weight-complex="normal"/>
    </style:style>
    <style:style style:name="T3" style:family="text">
      <style:text-properties fo:font-weight="normal" officeooo:rsid="004883a6" style:font-weight-asian="normal" style:font-weight-complex="normal"/>
    </style:style>
    <style:style style:name="T4" style:family="text">
      <style:text-properties fo:font-weight="normal" officeooo:rsid="006147d6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7950c9" style:font-size-asian="12pt" style:font-size-complex="12pt"/>
    </style:style>
    <style:style style:name="T7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8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9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10" style:family="text">
      <style:text-properties fo:font-size="12pt" fo:font-weight="normal" officeooo:rsid="007950c9" style:font-name-asian="Nimbus Roman No9 L3" style:font-size-asian="12pt" style:font-weight-asian="normal" style:font-name-complex="Nimbus Roman No9 L3" style:font-size-complex="12pt" style:font-weight-complex="normal"/>
    </style:style>
    <style:style style:name="T11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901d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7168da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68c6"/>
    </style:style>
    <style:style style:name="T24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7168da"/>
    </style:style>
    <style:style style:name="T25" style:family="text">
      <style:text-properties fo:font-variant="normal" fo:text-transform="none" fo:color="#111111" loext:opacity="100%" fo:font-size="12pt" fo:letter-spacing="normal" fo:font-style="normal" fo:font-weight="normal" officeooo:rsid="006147d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6" style:family="text">
      <style:text-properties fo:font-variant="normal" fo:text-transform="none" fo:color="#111111" loext:opacity="100%" fo:font-size="12pt" fo:letter-spacing="normal" fo:font-style="normal" fo:font-weight="normal" officeooo:rsid="006668c6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168da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168da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7168d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733b4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75d82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7168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75d8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733b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33b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000000" loext:opacity="100%" style:font-name="Nimbus roman no9 L" fo:letter-spacing="normal" fo:font-style="normal" fo:font-weight="normal" officeooo:rsid="007168da" style:font-style-asian="normal" style:font-weight-asian="normal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168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officeooo:rsid="007168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7168da" style:font-style-asian="normal" style:font-weight-asian="normal" style:font-style-complex="normal" style:font-weight-complex="normal" loext:padding="0cm" loext:border="none"/>
    </style:style>
    <style:style style:name="T68" style:family="text">
      <style:text-properties officeooo:rsid="0341fe13"/>
    </style:style>
    <style:style style:name="T69" style:family="text">
      <style:text-properties officeooo:rsid="001b10d0"/>
    </style:style>
    <style:style style:name="T70" style:family="text">
      <style:text-properties officeooo:rsid="00438698"/>
    </style:style>
    <style:style style:name="T71" style:family="text">
      <style:text-properties officeooo:rsid="006147d6"/>
    </style:style>
    <style:style style:name="T72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73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Nimbus roman no9 L" fo:font-size="12pt" fo:font-style="normal" fo:font-weight="normal" officeooo:rsid="007901d8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Nimbus roman no9 L" fo:font-size="12pt" style:font-size-asian="12pt" style:font-size-complex="12pt"/>
    </style:style>
    <style:style style:name="T77" style:family="text">
      <style:text-properties style:font-name="Nimbus roman no9 L" fo:font-size="12pt" officeooo:rsid="001a47aa" style:font-size-asian="12pt" style:font-size-complex="12pt"/>
    </style:style>
    <style:style style:name="T78" style:family="text">
      <style:text-properties style:font-name="Nimbus roman no9 L" fo:font-size="12pt" officeooo:rsid="0019daae" style:font-size-asian="12pt" style:font-size-complex="12pt"/>
    </style:style>
    <style:style style:name="T79" style:family="text">
      <style:text-properties style:font-name="Nimbus roman no9 L" fo:font-size="12pt" officeooo:rsid="000db731" style:font-size-asian="12pt" style:font-size-complex="12pt"/>
    </style:style>
    <style:style style:name="T80" style:family="text">
      <style:text-properties style:font-name="Nimbus roman no9 L" fo:font-size="12pt" officeooo:rsid="006147d6" style:font-size-asian="12pt" style:font-size-complex="12pt"/>
    </style:style>
    <style:style style:name="T81" style:family="text">
      <style:text-properties style:font-name="Nimbus roman no9 L" fo:font-size="12pt" officeooo:rsid="007950c9" style:font-size-asian="12pt" style:font-size-complex="12pt"/>
    </style:style>
    <style:style style:name="T82" style:family="text">
      <style:text-properties style:font-name="Nimbus roman no9 L" fo:font-weight="normal" officeooo:rsid="005a6b65" style:font-weight-asian="normal" style:font-weight-complex="normal"/>
    </style:style>
    <style:style style:name="T83" style:family="text">
      <style:text-properties style:font-name="Nimbus roman no9 L" fo:font-weight="normal" officeooo:rsid="004883a6" style:font-weight-asian="normal" style:font-weight-complex="normal"/>
    </style:style>
    <style:style style:name="T84" style:family="text">
      <style:text-properties style:font-name="Nimbus roman no9 L" fo:font-weight="normal" officeooo:rsid="006147d6" style:font-weight-asian="normal" style:font-weight-complex="normal"/>
    </style:style>
    <style:style style:name="T85" style:family="text">
      <style:text-properties fo:color="#111111" loext:opacity="100%" style:font-name="Nimbus roman no9 L" officeooo:rsid="006668c6"/>
    </style:style>
    <style:style style:name="T86" style:family="text">
      <style:text-properties officeooo:rsid="007950c9"/>
    </style:style>
    <style:style style:name="T8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Nimbus Roman" fo:font-size="12pt" fo:font-style="normal" fo:font-weight="normal" officeooo:rsid="007901d8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0">INDICAÇÃO </text:span><text:span text:style-name="T5">Nº </text:span><text:span text:style-name="T6">2691</text:span><text:span text:style-name="T5">/2025</text:span></text:p>
      <text:p text:style-name="P10"><text:span text:style-name="T2"/></text:p>
      <text:p text:style-name="P11"><text:span text:style-name="T2"/></text:p>
      <text:p text:style-name="P11"><text:span text:style-name="T2"/></text:p>
      <text:p text:style-name="P11"><text:span text:style-name="T2">E</text:span><text:span text:style-name="T3">studo de viabilidade </text:span><text:span text:style-name="T4">para </text:span><text:span text:style-name="T67">aplicação do Programa Brasil Sorridente.</text:span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3"><text:span text:style-name="T7">Solicita-se, após os trâmites regimentais, que seja enviada cópia da presente </text:span><text:span text:style-name="T9">indicação</text:span><text:span text:style-name="T7"> ao Poder Executivo </text:span><text:span text:style-name="T8">Municipal</text:span><text:span text:style-name="T7"> para que realize </text:span><text:span text:style-name="T10">a seguinte providência:</text:span></text:p>
      <text:p text:style-name="P14"><text:span text:style-name="T7"/></text:p>
      <text:p text:style-name="P14"><text:span text:style-name="T66">Estudo de viabilidade para aplicação do Programa Brasil Sorridente.</text:span></text:p>
      <text:p text:style-name="P14"><text:span text:style-name="T66"/></text:p>
      <text:p text:style-name="P14"><text:span text:style-name="T26">Cumpre mencionar a importância da presente indicação, que visa promover a saúde bucal da população, oferecendo serviços odontológicos gratuitos por meio do Sistema Único de Saúde (SUS), com foco especial em grupos mais vulneráveis. O programa inclui a distribuição de kits de higiene bucal, a realização de tratamentos odontológicos e a implantação de Centros de Especialidades Odontológicas (CEOs) e de Laboratórios Regionais de Próteses Dentárias (LRPDs).</text:span></text:p>
      <text:p text:style-name="P14"><text:span text:style-name="T57"/></text:p>
      <text:p text:style-name="P14"><text:span text:style-name="T58">Trata-se de um programa que impacta diretamente a qualidade de vida, estando relacionado a uma alimentação mais saudável e à melhora da autoestima das pessoas.</text:span></text:p>
      <text:p text:style-name="P14"><text:span text:style-name="T59"/></text:p>
      <text:p text:style-name="P14"><text:span text:style-name="T59">Diante do acima exposto e sabedores da atenção de </text:span><text:span text:style-name="T60">V</text:span><text:span text:style-name="T59">ossa </text:span><text:span text:style-name="T60">E</text:span><text:span text:style-name="T59">xcelência aos anseios da comunidade, contamos com seu apoio no atendimento dest</text:span><text:span text:style-name="T61">a</text:span><text:span text:style-name="T59"> </text:span><text:span text:style-name="T61">indicação</text:span><text:span text:style-name="T59">.</text:span></text:p>
      <text:p text:style-name="P14"><text:span text:style-name="T59"/></text:p>
      <text:p text:style-name="P14"><text:span text:style-name="T59"/></text:p>
      <text:p text:style-name="P8"><text:span text:style-name="T87">Novo Hamburgo</text:span><text:span text:style-name="T88">, </text:span><text:span text:style-name="T89">31</text:span><text:span text:style-name="T90"> </text:span><text:span text:style-name="Fonte_20_parág._20_padrão"><text:span text:style-name="T33">de </text:span></text:span><text:span text:style-name="Fonte_20_parág._20_padrão"><text:span text:style-name="T34">ju</text:span></text:span><text:span text:style-name="Fonte_20_parág._20_padrão"><text:span text:style-name="T35">l</text:span></text:span><text:span text:style-name="Fonte_20_parág._20_padrão"><text:span text:style-name="T34">h</text:span></text:span><text:span text:style-name="Fonte_20_parág._20_padrão"><text:span text:style-name="T36">o</text:span></text:span><text:span text:style-name="Fonte_20_parág._20_padrão"><text:span text:style-name="T37"> de 2025</text:span></text:span><text:span text:style-name="Fonte_20_parág._20_padrão"><text:span text:style-name="T38">.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12"><text:span text:style-name="T68">V</text:span>ereador<text:span text:style-name="T69">a </text:span>D<text:span text:style-name="T71">aia Hanich</text:span></text:p>
      <text:p text:style-name="P7"/>
      <text:p text:style-name="P6"/>
      <text:p text:style-name="P6"/>
      <text:p text:style-name="P7"/>
      <text:p text:style-name="P6"/>
      <text:p text:style-name="P6"/>
      <text:p text:style-name="P6"/>
      <text:p text:style-name="P7"><text:span text:style-name="T62">Obs.: Redação conforme original d</text:span><text:span text:style-name="T63">a</text:span><text:span text:style-name="T62"> autor</text:span><text:span text:style-name="T63">a</text:span><text:span text:style-name="T62">.</text:span></text:p>
      <text:p text:style-name="P6">/<text:span text:style-name="T8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2cm" svg:y="-0.189cm" svg:width="1.24cm" svg:height="1.563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1H22M5S</meta:editing-duration>
    <meta:editing-cycles>71</meta:editing-cycles>
    <meta:generator>LibreOffice/7.4.7.2$Linux_X86_64 LibreOffice_project/40$Build-2</meta:generator>
    <meta:initial-creator>Eriqui Lorenz</meta:initial-creator>
    <dc:date>2025-07-31T11:09:22.017493493</dc:date>
    <meta:print-date>2025-07-16T10:43:30.047000000</meta:print-date>
    <meta:document-statistic meta:table-count="0" meta:image-count="1" meta:object-count="0" meta:page-count="1" meta:paragraph-count="17" meta:word-count="242" meta:character-count="1568" meta:non-whitespace-character-count="1339"/>
  </office:meta>
</office:document-meta>
</file>