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166b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9d096"/>
    </style:style>
    <style:style style:name="T12" style:family="text">
      <style:text-properties officeooo:rsid="006c3378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f935" style:font-size-asian="10.5pt" style:font-weight-asian="normal" style:font-size-complex="12pt" style:font-weight-complex="normal"/>
    </style:style>
    <style:style style:name="T18" style:family="text">
      <style:text-properties officeooo:rsid="00896d91"/>
    </style:style>
    <style:style style:name="T19" style:family="text">
      <style:text-properties officeooo:rsid="008c02e3"/>
    </style:style>
    <style:style style:name="T20" style:family="text">
      <style:text-properties officeooo:rsid="008ef935"/>
    </style:style>
    <style:style style:name="T21" style:family="text">
      <style:text-properties officeooo:rsid="009166bd"/>
    </style:style>
    <style:style style:name="T22" style:family="text">
      <style:text-properties officeooo:rsid="0092e1d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2">2692</text:span><text:span text:style-name="T4">/202</text:span><text:span text:style-name="T18">5</text:span></text:p>
      <text:p text:style-name="P14">Recolhimento de <text:span text:style-name="T3">galhos na </text:span><text:span text:style-name="T21">Avenida Pedro Adams Filho</text:span><text:span text:style-name="T20">, em frente ao número </text:span><text:span text:style-name="T21">3224</text:span><text:span text:style-name="T11">, </text:span><text:span text:style-name="T12">no</text:span><text:span text:style-name="T11"> Bairro </text:span><text:span text:style-name="T21">Pátria Nova</text:span><text:span text:style-name="T11">.</text:span></text:p>
      <text:p text:style-name="P15">Solicita-se, após os trâmites regimentais, que seja enviada cópia da presente proposição ao Poder Executivo, para que realize a seguinte providência:</text:p>
      <text:p text:style-name="P11"/>
      <text:p text:style-name="P16">Recolhimento de galhos na Avenida Pedro Adams Filho, em frente ao número 3224, no Bairro Pátria Nova.</text:p>
      <text:p text:style-name="P12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103938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1"><text:span text:style-name="Fonte_20_parág._20_padrão"/></text:p>
      <text:p text:style-name="P13">Novo Hamburgo, <text:span text:style-name="T21">3</text:span><text:span text:style-name="T20">1</text:span><text:span text:style-name="T16"> de </text:span><text:span text:style-name="T17">julho</text:span><text:span text:style-name="T13"> de 20</text:span><text:span text:style-name="T14">2</text:span><text:span text:style-name="T15">5</text:span><text:span text:style-name="T13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86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