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8400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officeooo:paragraph-rsid="005a49d3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officeooo:paragraph-rsid="005a49d3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normal" officeooo:rsid="0018623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5ecda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582f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350e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ecda1" style:font-size-asian="12pt" style:font-weight-asian="normal" style:font-size-complex="12pt" style:font-weight-complex="normal"/>
    </style:style>
    <style:style style:name="T9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0" style:family="text">
      <style:text-properties fo:color="#00000a" loext:opacity="100%" fo:letter-spacing="normal" fo:language="pt" fo:country="BR" officeooo:rsid="005ecda1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55402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5d1fcf" style:font-size-asian="12pt" style:font-weight-asian="normal" style:font-size-complex="12pt" style:font-weight-complex="normal"/>
    </style:style>
    <style:style style:name="T16" style:family="text">
      <style:text-properties officeooo:rsid="0055402b"/>
    </style:style>
    <style:style style:name="T17" style:family="text">
      <style:text-properties officeooo:rsid="005cac91"/>
    </style:style>
    <style:style style:name="T18" style:family="text">
      <style:text-properties officeooo:rsid="005ecda1"/>
    </style:style>
    <style:style style:name="T19" style:family="text">
      <style:text-properties officeooo:rsid="002f8286"/>
    </style:style>
    <style:style style:name="T20" style:family="text">
      <style:text-properties officeooo:rsid="00612a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0">2696</text:span>/20<text:span text:style-name="T2">2</text:span><text:span text:style-name="T16">5</text:span></text:p>
      <text:p text:style-name="P9"/>
      <text:p text:style-name="P9"/>
      <text:p text:style-name="P12"/>
      <text:p text:style-name="P6"><text:span text:style-name="T9">Instalação de lixeira do tipo contêiner na Rua </text:span><text:span text:style-name="T10">Ana Neri</text:span><text:span text:style-name="T9">, e</text:span><text:span text:style-name="T10">squina com a Rua Primeiro de Março</text:span><text:span text:style-name="T9">, no Bairro </text:span><text:span text:style-name="T10">Industrial</text:span><text:span text:style-name="T9">.</text:span></text:p>
      <text:p text:style-name="P8"/>
      <text:p text:style-name="P8"/>
      <text:p text:style-name="P7"/>
      <text:p text:style-name="P13">Solicita-se, após os trâmites regimentais, que seja enviada cópia da presente proposição ao Poder Executivo, para que realize as seguintes providências:</text:p>
      <text:p text:style-name="P14"/>
      <text:p text:style-name="P15">Instalação de lixeira do tipo contêiner na Rua Ana Neri, esquina com a Rua Primeiro de Março, no Bairro Industrial.</text:p>
      <text:p text:style-name="P10"/>
      <text:p text:style-name="P10"><text:span text:style-name="T13">Ressalto que possui número de protocolo: </text:span><text:span text:style-name="T15">112128</text:span><text:span text:style-name="T13">/202</text:span><text:span text:style-name="T14">5</text:span><text:span text:style-name="T13">.</text:span></text:p>
      <text:p text:style-name="P10"/>
      <text:p text:style-name="P10"><text:span text:style-name="T11">Certos de que assim contribuímos para o bem da nossa cidade, subscrev</text:span><text:span text:style-name="T12">e</text:span><text:span text:style-name="T11">mo-nos.</text:span></text:p>
      <text:p text:style-name="P10"/>
      <text:p text:style-name="P10"/>
      <text:p text:style-name="P10"><text:span text:style-name="T3">Novo Hamburgo, </text:span><text:span text:style-name="T8">31</text:span><text:span text:style-name="T6"> de </text:span><text:span text:style-name="T8">julho</text:span><text:span text:style-name="T4"> de 202</text:span><text:span text:style-name="T5">5</text:span><text:span text:style-name="T4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3">Vereador </text:span><text:span text:style-name="T7">Enio Brizol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>Obs.: Redação conforme original do autor.</text:p>
      <text:p text:style-name="P4">/<text:span text:style-name="T2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9cm" svg:height="1.5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6" meta:word-count="170" meta:character-count="1035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