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normal" officeooo:paragraph-rsid="01055a51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officeooo:paragraph-rsid="010c2063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115d9b7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weight="normal" officeooo:rsid="01109fbd" officeooo:paragraph-rsid="01109fbd" style:font-weight-asian="normal" style:font-weight-complex="normal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115d9b7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11906a3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118798e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</style:style>
    <style:style style:name="P15" style:family="paragraph" style:parent-style-name="Text_20_body">
      <loext:graphic-properties draw:fill-gradient-name="Gradient_20_1" draw:fill-hatch-name="hatch"/>
      <style:paragraph-properties fo:margin-top="0.199cm" fo:margin-bottom="0.199cm" style:contextual-spacing="false" fo:text-align="end" style:justify-single-word="false"/>
      <style:text-properties officeooo:paragraph-rsid="01109fbd"/>
    </style:style>
    <style:style style:name="P16" style:family="paragraph" style:parent-style-name="Text_20_body">
      <loext:graphic-properties draw:fill-gradient-name="Gradient_20_2" draw:fill-hatch-name="hatch"/>
      <style:paragraph-properties fo:margin-top="0cm" fo:margin-bottom="0cm" style:contextual-spacing="false" fo:text-align="justify" style:justify-single-word="false" style:shadow="none"/>
      <style:text-properties style:font-name="Nimbus Roman" fo:font-weight="normal" officeooo:rsid="002d0972" officeooo:paragraph-rsid="01055a5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0323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143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1f3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15d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0d8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1d8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" fo:font-weight="normal" style:font-weight-asian="normal" style:font-weight-complex="normal"/>
    </style:style>
    <style:style style:name="T9" style:family="text">
      <style:text-properties style:font-name="Nimbus Roman" fo:font-weight="normal" officeooo:rsid="01143184" style:font-weight-asian="normal" style:font-weight-complex="normal"/>
    </style:style>
    <style:style style:name="T10" style:family="text">
      <style:text-properties style:font-name="Nimbus Roman" fo:font-weight="normal" officeooo:rsid="0115d9b7" style:font-weight-asian="normal" style:font-weight-complex="normal"/>
    </style:style>
    <style:style style:name="T11" style:family="text">
      <style:text-properties style:font-name="Nimbus Roman" fo:font-weight="normal" officeooo:rsid="011775e8" style:font-weight-asian="normal" style:font-weight-complex="normal"/>
    </style:style>
    <style:style style:name="T12" style:family="text">
      <style:text-properties style:font-name="Nimbus Roman" fo:font-weight="normal" officeooo:rsid="0118798e" style:font-weight-asian="normal" style:font-weight-complex="normal"/>
    </style:style>
    <style:style style:name="T13" style:family="text">
      <style:text-properties style:font-name="Nimbus Roman" fo:font-weight="normal" officeooo:rsid="011906a3" style:font-weight-asian="normal" style:font-weight-complex="normal"/>
    </style:style>
    <style:style style:name="T14" style:family="text">
      <style:text-properties fo:font-size="12pt" style:font-name-asian="Arial" style:font-size-asian="12pt" style:language-asian="pt" style:country-asian="BR" style:font-name-complex="Arial" style:font-size-complex="12pt"/>
    </style:style>
    <style:style style:name="T15" style:family="text">
      <style:text-properties fo:font-size="12pt" officeooo:rsid="003236ec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fo:font-size="12pt" officeooo:rsid="011a33d0" style:font-name-asian="Arial" style:font-size-asian="12pt" style:language-asian="pt" style:country-asian="BR" style:font-name-complex="Arial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bca06" style:font-weight-asian="bold" style:font-weight-complex="bold"/>
    </style:style>
    <style:style style:name="T19" style:family="text">
      <style:text-properties fo:font-weight="bold" officeooo:rsid="010d8424" style:font-weight-asian="bold" style:font-weight-complex="bold"/>
    </style:style>
    <style:style style:name="T20" style:family="text">
      <style:text-properties fo:font-weight="bold" officeooo:rsid="011a20e8" style:font-weight-asian="bold" style:font-weight-complex="bold"/>
    </style:style>
    <style:style style:name="T21" style:family="text">
      <style:text-properties officeooo:rsid="011879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REQUERIMENTO Nº </text:span><text:span text:style-name="T20">1077</text:span><text:span text:style-name="T17">/</text:span><text:span text:style-name="T18">202</text:span><text:span text:style-name="T19">5</text:span></text:p>
      <text:p text:style-name="P8"><text:span text:style-name="T2">Voto de </text:span><text:span text:style-name="T3">C</text:span><text:span text:style-name="T2">o</text:span><text:span text:style-name="T4">ngratulações </text:span><text:span text:style-name="T5">aos irmãos </text:span><text:span text:style-name="T4">atleta</text:span><text:span text:style-name="T5">s</text:span><text:span text:style-name="T4"> </text:span><text:span text:style-name="T7">h</text:span><text:span text:style-name="T6">amburguense</text:span><text:span text:style-name="T5">s Lorenzo Bondan e Pietro Bondan pelos brilhantes resultados conquistados no </text:span><text:span text:style-name="Strong_20_Emphasis"><text:span text:style-name="T5">Campeonato Mundial de Taekwondo 2025 da American Taekwondo Association (ATA).</text:span></text:span></text:p>
      <text:p text:style-name="P9"><text:span text:style-name="T8">Reconhecendo o</text:span><text:span text:style-name="T10">s</text:span><text:span text:style-name="T8"> mérito</text:span><text:span text:style-name="T10">s</text:span><text:span text:style-name="T8"> e as excelências d</text:span><text:span text:style-name="T10">os</text:span><text:span text:style-name="T8"> atleta</text:span><text:span text:style-name="T10">s</text:span><text:span text:style-name="T8"> </text:span><text:span text:style-name="T5">Lorenzo Bondan e Pietro Bondan, pelos brilhantes resultados conquistados no </text:span><text:span text:style-name="Strong_20_Emphasis"><text:span text:style-name="T5">Campeonato Mundial de Taekwondo 2025 da American Taekwondo Association (ATA).</text:span></text:span></text:p>
      <text:p text:style-name="P11"><text:span text:style-name="Strong_20_Emphasis"><text:span text:style-name="T8">Considerando</text:span></text:span><text:span text:style-name="T8"> o destaque e a dedicação d</text:span><text:span text:style-name="T10">os</text:span><text:span text:style-name="T8"> atleta</text:span><text:span text:style-name="T10">s </text:span><text:span text:style-name="T5">Lorenzo e Pietro</text:span><text:span text:style-name="T8">, que, com esforço, disciplina e talento, conquist</text:span><text:span text:style-name="T11">aram ótimos resultados,</text:span><text:span text:style-name="T8"> elevando o nome de </text:span><text:span text:style-name="Strong_20_Emphasis"><text:span text:style-name="T8">Novo Hamburgo</text:span></text:span><text:span text:style-name="T8"> no cenário esportivo </text:span><text:span text:style-name="T11">Mundial.</text:span><text:span text:style-name="T8"> A competição foi realizado no </text:span><text:span text:style-name="T11">Arizona, Estados</text:span><text:span text:style-name="T8"> Unidos. </text:span></text:p>
      <text:p text:style-name="P12"><text:span text:style-name="Strong_20_Emphasis"><text:span text:style-name="T8">Considerando</text:span></text:span><text:span text:style-name="T8"> </text:span><text:span text:style-name="T11">que Lorenzo Bondan </text:span><text:span text:style-name="T13">conquistou seu quinto título mundial de </text:span><text:span text:style-name="Strong_20_Emphasis"><text:span text:style-name="T5">Taekwondo</text:span></text:span><text:span text:style-name="T8">, ao vencer a disputa individual na categoria faixa-preta 3º DAN até 29 anos, consolidando um feito histórico em sua trajetória. Seu irmão </text:span><text:span text:style-name="Strong_20_Emphasis"><text:span text:style-name="T8">Pietro Bondan</text:span></text:span><text:span text:style-name="T8"> também teve uma atuação de destaque, alcançando </text:span><text:span text:style-name="Strong_20_Emphasis"><text:span text:style-name="T8">o 3º lugar</text:span></text:span><text:span text:style-name="T8"> na principal competição individual e juntos conquistaram </text:span><text:span text:style-name="Strong_20_Emphasis"><text:span text:style-name="T8">o bronze por equipes na modalidade Sparring.</text:span></text:span></text:p>
      <text:p text:style-name="P14"><text:span text:style-name="T8">A competição reuniu cerca de </text:span><text:span text:style-name="Strong_20_Emphasis"><text:span text:style-name="T8">2.800 atletas de 25 países</text:span></text:span><text:span text:style-name="T8">, e os irmãos representaram com distinção os valores do esporte nacional. Em função desses resultados, ambos garantiram vaga para o </text:span><text:span text:style-name="Strong_20_Emphasis"><text:span text:style-name="T8">Campeonato Europeu de Taekwondo 2026</text:span></text:span><text:span text:style-name="T8">, em Portugal.</text:span></text:p>
      <text:p text:style-name="P13"><text:span text:style-name="T8">O desempenho dos irmãos Bondan reflete não só o talento individual, mas também a importância da formação local, onde a </text:span><text:span text:style-name="Strong_20_Emphasis"><text:span text:style-name="T8">estrutura de treinos e equipe multidisciplinar, </text:span></text:span><text:span text:style-name="T8">com preparador físico Thiago Silva e fisioterapeuta Gabriel Pires, tem sido essencial para elevar o nível competitivo dos atletas.</text:span></text:p>
      <text:p text:style-name="P14"><text:span text:style-name="Strong_20_Emphasis"><text:span text:style-name="T8">Considerando</text:span></text:span><text:span text:style-name="T8"> que conquistas como essa merecem reconhecimento público, valorizando o esforço dos atletas locais e incentivando novas gerações ao envolvimento com o esporte.</text:span></text:p>
      <text:p text:style-name="P13"><text:span text:style-name="Strong_20_Emphasis"><text:span text:style-name="T9">Dessa forma, r</text:span></text:span><text:span text:style-name="Strong_20_Emphasis"><text:span text:style-name="T8">equer à Mesa</text:span></text:span><text:span text:style-name="T8">, após cumpridas as formalidades regimentais, o envio de </text:span><text:span text:style-name="Strong_20_Emphasis"><text:span text:style-name="T8">Voto de Congratulações</text:span></text:span><text:span text:style-name="T8"> </text:span><text:span text:style-name="T12">aos</text:span><text:span text:style-name="T8"> atleta</text:span><text:span text:style-name="T12">s</text:span><text:span text:style-name="T8"> </text:span><text:span text:style-name="T5">Lorenzo Bondan e Pietro Bondan</text:span><text:span text:style-name="T8"> pelos relevantes resultados obtidos e pela significativa representatividade para o </text:span><text:span text:style-name="T9">M</text:span><text:span text:style-name="T8">unicípio de Novo Hamburgo.</text:span></text:p>
      <text:p text:style-name="P14"><text:span text:style-name="T8">Novo Hamburgo, </text:span><text:span text:style-name="T12">31</text:span><text:span text:style-name="T8"> de ju</text:span><text:span text:style-name="T12">l</text:span><text:span text:style-name="T8">ho de 2025.</text:span></text:p>
      <text:p text:style-name="P15"><text:span text:style-name="Strong_20_Emphasis"/></text:p>
      <text:p text:style-name="P15"><text:span text:style-name="Strong_20_Emphasis"><text:span text:style-name="T8"><text:s/><text:tab/> <text:tab/> <text:tab/> <text:tab/> <text:tab/>Vereador </text:span></text:span><text:span text:style-name="Strong_20_Emphasis"><text:span text:style-name="T12">Ito Luciano</text:span></text:span></text:p>
      <text:p text:style-name="P10"/>
      <text:p text:style-name="P16"><text:span text:style-name="T14"/></text:p>
      <text:p text:style-name="P16"><text:span text:style-name="T14"/></text:p>
      <text:p text:style-name="P16"><text:span text:style-name="T14">Obs.: Redação conforme original d</text:span><text:span text:style-name="T15">o</text:span><text:span text:style-name="T14"> autor.</text:span></text:p>
      <text:p text:style-name="P16"><text:span text:style-name="T14">/</text:span>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6-27T10:02:35.99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2" meta:character-count="2553" meta:non-whitespace-character-count="2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