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c4953a" officeooo:paragraph-rsid="00c4953a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c65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style:text-underline-style="none" fo:font-weight="normal" officeooo:rsid="00d81493" officeooo:paragraph-rsid="00d8149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cc653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cff48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d40d9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officeooo:rsid="00d7297f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officeooo:rsid="00d8149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7297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81493" style:font-size-asian="12pt" style:font-weight-asian="normal" style:font-size-complex="12pt" style:font-weight-complex="normal"/>
    </style:style>
    <style:style style:name="T16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8" style:family="text">
      <style:text-properties officeooo:rsid="00cc6536"/>
    </style:style>
    <style:style style:name="T19" style:family="text">
      <style:text-properties officeooo:rsid="00cff48b"/>
    </style:style>
    <style:style style:name="T20" style:family="text">
      <style:text-properties officeooo:rsid="00d40d97"/>
    </style:style>
    <style:style style:name="T21" style:family="text">
      <style:text-properties officeooo:rsid="00d7297f"/>
    </style:style>
    <style:style style:name="T22" style:family="text">
      <style:text-properties officeooo:rsid="00d814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2700</text:span>/20<text:span text:style-name="T2">2</text:span><text:span text:style-name="T3">5</text:span></text:p>
      <text:p text:style-name="P11"><text:span text:style-name="T4">Operação tapa-buracos </text:span><text:span text:style-name="T5">em toda a extensão da</text:span><text:span text:style-name="T4"> </text:span><text:span text:style-name="T6">Rua </text:span><text:span text:style-name="T8">Travessão, </text:span><text:span text:style-name="T9">e</text:span><text:span text:style-name="T8">m frente ao n</text:span><text:span text:style-name="T9">º </text:span><text:span text:style-name="T8">2090</text:span><text:span text:style-name="T7">, </text:span><text:span text:style-name="T4">no Bairro </text:span><text:span text:style-name="T8">Rondônia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12"/>
      <text:p text:style-name="P16">Operação tapa-buracos em toda a extensão da Rua Travessão, em frente ao nº 2090, no Bairro Rondônia.</text:p>
      <text:p text:style-name="P13"/>
      <text:p text:style-name="P13"/>
      <text:p text:style-name="P13"><text:span text:style-name="T10">Novo Hamburgo, </text:span><text:span text:style-name="T15">1º</text:span><text:span text:style-name="T11"> de </text:span><text:span text:style-name="T14">agosto</text:span><text:span text:style-name="T11"> de 20</text:span><text:span text:style-name="T13">2</text:span><text:span text:style-name="T12">5</text:span><text:span text:style-name="T11">.</text:span></text:p>
      <text:p text:style-name="P14"/>
      <text:p text:style-name="P14"/>
      <text:p text:style-name="P14"/>
      <text:p text:style-name="P14"/>
      <text:p text:style-name="P15"><text:span text:style-name="T16">Vereador </text:span><text:span text:style-name="T17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46" meta:character-count="882" meta:non-whitespace-character-count="748"/>
    <meta:user-defined meta:name="Info 1"/>
    <meta:user-defined meta:name="Info 2"/>
    <meta:user-defined meta:name="Info 3"/>
    <meta:user-defined meta:name="Info 4"/>
  </office:meta>
</office:document-meta>
</file>