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c36a9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e7896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e789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7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0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0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e7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0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7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officeooo:rsid="00befa8a"/>
    </style:style>
    <style:style style:name="T31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ef8f54"/>
    </style:style>
    <style:style style:name="T34" style:family="text">
      <style:text-properties officeooo:rsid="00f40fb2"/>
    </style:style>
    <style:style style:name="T35" style:family="text">
      <style:text-properties officeooo:rsid="00f49977"/>
    </style:style>
    <style:style style:name="T36" style:family="text">
      <style:text-properties officeooo:rsid="00fe7896"/>
    </style:style>
    <style:style style:name="T37" style:family="text">
      <style:text-properties officeooo:rsid="01001852"/>
    </style:style>
    <style:style style:name="T3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9">Nº </text:span><text:span text:style-name="T37">2701</text:span><text:span text:style-name="T29">/</text:span>202<text:span text:style-name="T30">5</text:span></text:p>
      <text:p text:style-name="P16">Conserto de infiltração na Rua <text:span text:style-name="T36">General Cândido Mariano da Silva Rondon</text:span>, <text:span text:style-name="T36">esquina com a Rua São Lourenço do </text:span><text:span text:style-name="T37">S</text:span><text:span text:style-name="T36">ul</text:span>, no <text:span text:style-name="T34">B</text:span>air<text:span text:style-name="T35">ro </text:span><text:span text:style-name="T36">Rondônia</text:span>.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9"><text:span text:style-name="Fonte_20_parág._20_padrão"><text:span text:style-name="T2">Conserto de infiltração na Rua General Cândido Mariano da Silva Rondon, esquina com a Rua São Lourenço do Sul, no Bairro Rondônia.</text:span></text:span></text:p>
      <text:p text:style-name="P8"><text:span text:style-name="Fonte_20_parág._20_padrão"><text:span text:style-name="T38"/></text:span></text:p>
      <text:p text:style-name="P7"><text:span text:style-name="Fonte_20_parág._20_padrão"><text:span text:style-name="T38"/></text:span></text:p>
      <text:p text:style-name="P6"><text:span text:style-name="Fonte_20_parág._20_padrão"><text:span text:style-name="T8">Novo Hamburgo, </text:span></text:span><text:span text:style-name="Fonte_20_parág._20_padrão"><text:span text:style-name="T14">1º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3">agosto </text:span></text:span><text:span text:style-name="Fonte_20_parág._20_padrão"><text:span text:style-name="T10">de 202</text:span></text:span><text:span text:style-name="Fonte_20_parág._20_padrão"><text:span text:style-name="T11">5</text:span></text:span><text:span text:style-name="Fonte_20_parág._20_padrão"><text:span text:style-name="T8">.</text:span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15"><text:span text:style-name="T32">Vereador </text:span><text:span text:style-name="T31">Joelson de Araúj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783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6" meta:character-count="940" meta:non-whitespace-character-count="796"/>
    <meta:user-defined meta:name="Info 1"/>
    <meta:user-defined meta:name="Info 2"/>
    <meta:user-defined meta:name="Info 3"/>
    <meta:user-defined meta:name="Info 4"/>
  </office:meta>
</office:document-meta>
</file>