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8cdd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71d5a" officeooo:paragraph-rsid="002737cb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rsid="0006266b" officeooo:paragraph-rsid="0064592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06266b" officeooo:paragraph-rsid="0064592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06266b" officeooo:paragraph-rsid="006af3b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2737cb" officeooo:paragraph-rsid="0057da2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paragraph-rsid="0064592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6459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64592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2fb2584" officeooo:paragraph-rsid="006459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80b"/>
    </style:style>
    <style:style style:name="T3" style:family="text">
      <style:text-properties officeooo:rsid="000d545c"/>
    </style:style>
    <style:style style:name="T4" style:family="text">
      <style:text-properties officeooo:rsid="002caf4d"/>
    </style:style>
    <style:style style:name="T5" style:family="text">
      <style:text-properties officeooo:rsid="003ad9a9"/>
    </style:style>
    <style:style style:name="T6" style:family="text">
      <style:text-properties officeooo:rsid="0053e2e8"/>
    </style:style>
    <style:style style:name="T7" style:family="text">
      <style:text-properties officeooo:rsid="005b47fa"/>
    </style:style>
    <style:style style:name="T8" style:family="text">
      <style:text-properties officeooo:rsid="005bdef5"/>
    </style:style>
    <style:style style:name="T9" style:family="text">
      <style:text-properties officeooo:rsid="006063ee"/>
    </style:style>
    <style:style style:name="T10" style:family="text">
      <style:text-properties officeooo:rsid="0063e84d"/>
    </style:style>
    <style:style style:name="T11" style:family="text">
      <style:text-properties officeooo:rsid="00271d5a"/>
    </style:style>
    <style:style style:name="T12" style:family="text">
      <style:text-properties officeooo:rsid="00651796"/>
    </style:style>
    <style:style style:name="T13" style:family="text">
      <style:text-properties officeooo:rsid="00677cc6"/>
    </style:style>
    <style:style style:name="T14" style:family="text">
      <style:text-properties officeooo:rsid="0067ccb4"/>
    </style:style>
    <style:style style:name="T15" style:family="text">
      <style:text-properties officeooo:rsid="006af3bd"/>
    </style:style>
    <style:style style:name="T16" style:family="text">
      <style:text-properties officeooo:rsid="006c028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6">2702</text:span>/20<text:span text:style-name="T4">2</text:span><text:span text:style-name="T7">5</text:span></text:p>
      <text:p text:style-name="P7"><text:span text:style-name="T6">L</text:span>impeza com caminhão de hidrojato <text:span text:style-name="T15">na </text:span><text:span text:style-name="T12">Rua</text:span><text:span text:style-name="T10"> </text:span><text:span text:style-name="T15">Jaboti, em frente ao n</text:span><text:span text:style-name="T16">º </text:span><text:span text:style-name="T15">42</text:span>, no Bairro <text:span text:style-name="T15">São Jorge</text:span><text:span text:style-name="T7">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/>
      <text:p text:style-name="P10">Limpeza com caminhão de hidrojato na Rua Jaboti, em frente ao nº 42, no Bairro São Jorge.</text:p>
      <text:p text:style-name="P18"/>
      <text:p text:style-name="P18">Diante do exposto, e cientes da atenção de Vossa Excelência aos anseios da comunidade, contamos com seu apoio para o atendimento deste pedido.</text:p>
      <text:p text:style-name="P11"/>
      <text:p text:style-name="P11"/>
      <text:p text:style-name="P12">Novo Hamburgo, <text:span text:style-name="T16">1º</text:span><text:span text:style-name="T9"> </text:span><text:span text:style-name="T8">de </text:span><text:span text:style-name="T15">agosto</text:span> de 20<text:span text:style-name="T5">2</text:span><text:span text:style-name="T7">5</text:span>.</text:p>
      <text:p text:style-name="P13"/>
      <text:p text:style-name="P13"/>
      <text:p text:style-name="P13"/>
      <text:p text:style-name="P13"/>
      <text:p text:style-name="P13"/>
      <text:p text:style-name="P15">Vereador <text:span text:style-name="T15">Joelson de Araújo</text:span></text:p>
      <text:p text:style-name="P14"/>
      <text:p text:style-name="P14"/>
      <text:p text:style-name="P14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2">R</text:span>edação conforme original d<text:span text:style-name="T13">o</text:span> autor.</text:p>
      <text:p text:style-name="P17">/<text:span text:style-name="T1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01T09:59:42.046172608</dc:date>
    <meta:print-date>2020-11-24T15:14:48.547353902</meta:print-date>
    <dc:language>pt-BR</dc:language>
    <meta:editing-cycles>145</meta:editing-cycles>
    <meta:editing-duration>PT6H37M33S</meta:editing-duration>
    <meta:document-statistic meta:table-count="0" meta:image-count="1" meta:object-count="0" meta:page-count="1" meta:paragraph-count="15" meta:word-count="169" meta:character-count="1001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