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2pt" fo:font-weight="normal" officeooo:rsid="009ac5fd" officeooo:paragraph-rsid="001c3c39" style:font-name-asian="Nimbus Roman1" style:font-size-asian="12pt" style:font-weight-asian="normal" style:font-name-complex="Nimbus Roman1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Nimbus Roman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fo:color="#000000" loext:opacity="100%"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rsid="009ac5fd" officeooo:paragraph-rsid="001dcf6b" style:font-name-asian="Nimbus Roman1" style:font-size-asian="12pt" style:font-weight-asian="normal" style:font-name-complex="Nimbus Roman1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01d8e12" style:font-name-asian="Nimbus Roman1" style:font-size-asian="12pt" style:font-weight-asian="normal" style:font-name-complex="Nimbus Roman1" style:font-size-complex="12pt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officeooo:paragraph-rsid="0015d50e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1d8e12"/>
    </style:style>
    <style:style style:name="T1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font-size="12pt" fo:font-weight="normal" officeooo:rsid="000f59d4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font-size="12pt" fo:font-weight="normal" officeooo:rsid="001080aa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font-size="12pt" fo:font-weight="normal" officeooo:rsid="001dcf6b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font-size="12pt" fo:font-weight="normal" officeooo:rsid="001ee7f9" style:font-name-asian="Nimbus Roman1" style:font-size-asian="12pt" style:font-weight-asian="normal" style:font-name-complex="Nimbus Roman1" style:font-size-complex="12pt"/>
    </style:style>
    <style:style style:name="T6" style:family="text">
      <style:text-properties officeooo:rsid="001dbb35"/>
    </style:style>
    <style:style style:name="T7" style:family="text">
      <style:text-properties officeooo:rsid="001dcf6b"/>
    </style:style>
    <style:style style:name="T8" style:family="text">
      <style:text-properties officeooo:rsid="001ee7f9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2708</text:span>/2025</text:p>
      <text:p text:style-name="P10">Conserto d<text:span text:style-name="T6">e</text:span> tampa de boca de lobo na <text:span text:style-name="T7">Rua </text:span><text:span text:style-name="T8">Vereador </text:span><text:span text:style-name="T7">Darc</text:span><text:span text:style-name="T8">y</text:span><text:span text:style-name="T7"> Jaime Kel</text:span><text:span text:style-name="T8">l</text:span><text:span text:style-name="T7">er</text:span>, em frente ao número <text:span text:style-name="T7">78</text:span>, no Bairro <text:span text:style-name="T7">Canudos</text:span>.</text:p>
      <text:p text:style-name="P16">Solicita-se, após os trâmites regimentais, que seja enviada cópia da presente proposição ao Poder Executivo, para que realize as seguintes providências:</text:p>
      <text:p text:style-name="P21"/>
      <text:p text:style-name="P15">Conserto de tampa de boca de lobo na Rua Vereador Darcy Jaime Keller, em frente ao número 78, no Bairro Canudos.</text:p>
      <text:p text:style-name="P15"/>
      <text:p text:style-name="P17">Diante do acima exposto, sabedores da atenção de Vossa Excelência e dos anseios da comunidade, contamos com o apoio e atendimento do pedido.</text:p>
      <text:p text:style-name="P17"/>
      <text:p text:style-name="P17"/>
      <text:p text:style-name="P20"><text:span text:style-name="T1">Novo Hamburgo, </text:span><text:span text:style-name="T5">1º</text:span><text:span text:style-name="T4"> de agosto</text:span><text:span text:style-name="T2"> </text:span><text:span text:style-name="T3">de </text:span><text:span text:style-name="T1">2025.</text:span></text:p>
      <text:p text:style-name="P8"/>
      <text:p text:style-name="P8"/>
      <text:p text:style-name="P8"/>
      <text:p text:style-name="P8"/>
      <text:p text:style-name="P9">Vereador <text:span text:style-name="T7">Ito Lucia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>Obs.: Redação conforme original do autor.</text:p>
      <text:p text:style-name="P13">/<text:span text:style-name="T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0.967cm" svg:width="1.132cm" svg:height="1.32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01T10:52:03.909854453</dc:date>
    <meta:editing-duration>PT3H21M47S</meta:editing-duration>
    <meta:editing-cycles>23</meta:editing-cycles>
    <meta:document-statistic meta:table-count="0" meta:image-count="1" meta:object-count="0" meta:page-count="1" meta:paragraph-count="15" meta:word-count="176" meta:character-count="1040" meta:non-whitespace-character-count="877"/>
  </office:meta>
</office:document-meta>
</file>