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f03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f03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1" fo:font-size="12pt" fo:font-weight="normal" officeooo:rsid="001800ee" officeooo:paragraph-rsid="002f039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42e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53ac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 No9 L1" fo:font-size="12pt" fo:font-weight="normal" officeooo:rsid="00342ecd" officeooo:paragraph-rsid="00342ec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d59f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officeooo:paragraph-rsid="0032538a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8d59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b47"/>
    </style:style>
    <style:style style:name="T3" style:family="text">
      <style:text-properties officeooo:rsid="0029d72f"/>
    </style:style>
    <style:style style:name="T4" style:family="text">
      <style:text-properties officeooo:rsid="0021bea9"/>
    </style:style>
    <style:style style:name="T5" style:family="text">
      <style:text-properties officeooo:rsid="000f3c61"/>
    </style:style>
    <style:style style:name="T6" style:family="text">
      <style:text-properties officeooo:rsid="0012210c"/>
    </style:style>
    <style:style style:name="T7" style:family="text">
      <style:text-properties officeooo:rsid="003ca975"/>
    </style:style>
    <style:style style:name="T8" style:family="text">
      <style:text-properties officeooo:rsid="002f0396"/>
    </style:style>
    <style:style style:name="T9" style:family="text">
      <style:text-properties style:font-name="Nimbus Roman No9 L1" fo:font-size="12pt" fo:font-weight="normal" officeooo:rsid="002052c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2538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3d6a5" style:font-size-asian="12pt" style:font-weight-asian="normal" style:font-size-complex="12pt" style:font-weight-complex="normal"/>
    </style:style>
    <style:style style:name="T12" style:family="text">
      <style:text-properties officeooo:rsid="00212128"/>
    </style:style>
    <style:style style:name="T13" style:family="text">
      <style:text-properties officeooo:rsid="003a5927"/>
    </style:style>
    <style:style style:name="T14" style:family="text">
      <style:text-properties officeooo:rsid="0032dc3a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style:font-name="Nimbus Roman No9 L" fo:font-weight="normal" officeooo:rsid="0032538a" style:font-weight-asian="normal" style:font-weight-complex="normal"/>
    </style:style>
    <style:style style:name="T17" style:family="text">
      <style:text-properties style:font-name="Nimbus Roman No9 L" fo:font-weight="normal" officeooo:rsid="0033d6a5" style:font-weight-asian="normal" style:font-weight-complex="normal"/>
    </style:style>
    <style:style style:name="T18" style:family="text">
      <style:text-properties style:font-name="Nimbus Roman No9 L" fo:font-size="12pt" fo:font-weight="normal" officeooo:rsid="0032538a" style:font-size-asian="12pt" style:font-weight-asian="normal" style:font-size-complex="12pt" style:font-weight-complex="normal"/>
    </style:style>
    <style:style style:name="T19" style:family="text">
      <style:text-properties officeooo:rsid="00342ecd"/>
    </style:style>
    <style:style style:name="T20" style:family="text">
      <style:text-properties style:font-name="Times New Roman" fo:font-size="11pt" officeooo:rsid="00342ecd" style:font-size-asian="11pt"/>
    </style:style>
    <style:style style:name="T21" style:family="text">
      <style:text-properties officeooo:rsid="00351bec"/>
    </style:style>
    <style:style style:name="T22" style:family="text">
      <style:text-properties officeooo:rsid="00376c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REQUERIMENTO</text:span> Nº <text:span text:style-name="T22">1079</text:span>/20<text:span text:style-name="T3">25</text:span></text:p>
      <text:p text:style-name="P8"><text:span text:style-name="T22">I</text:span><text:span text:style-name="T5">nformações à</text:span><text:span text:style-name="T13"> </text:span><text:span text:style-name="T5">Companhia Municipal de Saneamento – </text:span><text:span text:style-name="T14">COMUSA, </text:span><text:span text:style-name="T12">Novo Hamburgo</text:span><text:span text:style-name="T5">.</text:span></text:p>
      <text:p text:style-name="P10"><text:span text:style-name="T6">Requer-se</text:span>, após os trâmites regimentais, <text:span text:style-name="T19">em conformidade com o </text:span><text:span text:style-name="T20">Of. n° 10-A/2733-SMGGD/DEXP/GH, em respostas ao Requerimento n° 686/2025, </text:span><text:span text:style-name="T6">seja </text:span>envia<text:span text:style-name="T6">da</text:span> cópia da presente proposição <text:span text:style-name="T7">a </text:span><text:span text:style-name="T5">Companhia Municipal de Saneamento – </text:span><text:span text:style-name="T14">COMUSA, </text:span><text:span text:style-name="T12">Novo Hamburgo. </text:span></text:p>
      <text:p text:style-name="P9"/>
      <text:p text:style-name="P15"><text:span text:style-name="Strong_20_Emphasis"><text:span text:style-name="T10">1 – </text:span></text:span><text:span text:style-name="Strong_20_Emphasis"><text:span text:style-name="T9">Quantidade total de imóveis registrados em nome da COMUSA</text:span></text:span><text:span text:style-name="T9">, especificando, se possível, a localização </text:span><text:span text:style-name="T11">(endereço)</text:span><text:span text:style-name="T9"> e a natureza (residencial, comercial, institucional, etc.).</text:span></text:p>
      <text:p text:style-name="P15"><text:span text:style-name="Strong_20_Emphasis"><text:span text:style-name="T18">2 – </text:span></text:span><text:span text:style-name="Strong_20_Emphasis"><text:span text:style-name="T15">Número de prédios próprios</text:span></text:span><text:span text:style-name="T15"> (edificações utilizadas pela autarquia, como escritórios, estações de tratamento, etc.).</text:span></text:p>
      <text:p text:style-name="P15"><text:span text:style-name="Strong_20_Emphasis"><text:span text:style-name="T16">3 – </text:span></text:span><text:span text:style-name="Strong_20_Emphasis"><text:span text:style-name="T15">Número </text:span></text:span><text:span text:style-name="Strong_20_Emphasis"><text:span text:style-name="T17">e endereço, </text:span></text:span><text:span text:style-name="Strong_20_Emphasis"><text:span text:style-name="T15">de terrenos baldios</text:span></text:span><text:span text:style-name="T15"> ou não edificados registrados em nome da COMUSA.</text:span></text:p>
      <text:p text:style-name="P15"><text:span text:style-name="Strong_20_Emphasis"><text:span text:style-name="T16">4 – </text:span></text:span><text:span text:style-name="Strong_20_Emphasis"><text:span text:style-name="T15">Número </text:span></text:span><text:span text:style-name="Strong_20_Emphasis"><text:span text:style-name="T17">e endereço, </text:span></text:span><text:span text:style-name="Strong_20_Emphasis"><text:span text:style-name="T15">de imóveis desocupados/inativos</text:span></text:span><text:span text:style-name="T15">, ou seja, que não estão sendo utilizados atualmente pela autarquia.</text:span></text:p>
      <text:p text:style-name="P15"><text:span text:style-name="T16">5 – A</text:span><text:span text:style-name="Strong_20_Emphasis"><text:span text:style-name="T15"> COMUSA possui imóveis alugados a terceiros?</text:span></text:span><text:span text:style-name="T15"> Caso afirmativo, informar a quantidade, uso atual e se possível a identificação, (endereço) </text:span><text:span text:style-name="T17">e locatário.</text:span></text:p>
      <text:p text:style-name="P15"><text:span text:style-name="Strong_20_Emphasis"><text:span text:style-name="T16">6 – </text:span></text:span><text:span text:style-name="Strong_20_Emphasis"><text:span text:style-name="T15">A COMUSA aluga imóveis de terceiros (é locatária)?</text:span></text:span><text:span text:style-name="T15"> Em caso afirmativo, informar quantos imóveis, o uso atual de cada um e a localização </text:span><text:span text:style-name="T17">(endereço) e locador</text:span><text:span text:style-name="T15">. </text:span></text:p>
      <text:p text:style-name="P15"><text:span text:style-name="Strong_20_Emphasis"><text:span text:style-name="T16">7 – </text:span></text:span><text:span text:style-name="Strong_20_Emphasis"><text:span text:style-name="T15">Em quantos contratos a COMUSA figura como locadora e em quantos como locatária.</text:span></text:span></text:p>
      <text:p text:style-name="P7">Novo Hamburgo, <text:span text:style-name="T22">1º</text:span><text:span text:style-name="T4"> de </text:span><text:span text:style-name="T21">agost</text:span><text:span text:style-name="T19">o</text:span> de 20<text:span text:style-name="T8">25</text:span>.</text:p>
      <text:p text:style-name="P14"/>
      <text:p text:style-name="P14"/>
      <text:p text:style-name="P6">Vereador <text:span text:style-name="T2">Nor Boeno</text:span></text:p>
      <text:p text:style-name="P6"/>
      <text:p text:style-name="P6"/>
      <text:p text:style-name="P6"/>
      <text:p text:style-name="P13">Obs.: Redação conforme o original do autor.</text:p>
      <text:p text:style-name="P13">/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20" meta:word-count="264" meta:character-count="1731" meta:non-whitespace-character-count="14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