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ab537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ad097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ad09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35b78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291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a78f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a880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b537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ad09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bb8b93" style:font-name-asian="Arial1" style:language-asian="pt" style:country-asian="BR" style:font-name-complex="Arial1" style:language-complex="pt" style:country-complex="BR"/>
    </style:style>
    <style:style style:name="T11" style:family="text">
      <style:text-properties style:use-window-font-color="true" loext:opacity="0%" fo:language="pt" fo:country="BR" officeooo:rsid="00b6a5a0" style:font-name-asian="Arial1" style:language-asian="pt" style:country-asian="BR" style:font-name-complex="Arial1" style:language-complex="pt" style:country-complex="BR"/>
    </style:style>
    <style:style style:name="T12" style:family="text">
      <style:text-properties style:use-window-font-color="true" loext:opacity="0%" fo:language="pt" fo:country="BR" officeooo:rsid="00bc2c07" style:font-name-asian="Arial1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loext:opacity="0%" fo:letter-spacing="normal" fo:language="pt" fo:country="BR" officeooo:rsid="035b78f8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etter-spacing="normal" fo:language="pt" fo:country="BR" officeooo:rsid="01a291d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etter-spacing="normal" fo:language="pt" fo:country="BR" officeooo:rsid="01a78fe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etter-spacing="normal" fo:language="pt" fo:country="BR" officeooo:rsid="01a880e8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etter-spacing="normal" fo:language="pt" fo:country="BR" officeooo:rsid="01ab537f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etter-spacing="normal" fo:language="pt" fo:country="BR" officeooo:rsid="0172bcb9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185343a"/>
    </style:style>
    <style:style style:name="T21" style:family="text">
      <style:text-properties officeooo:rsid="019e34e2"/>
    </style:style>
    <style:style style:name="T22" style:family="text">
      <style:text-properties officeooo:rsid="01a0f13c"/>
    </style:style>
    <style:style style:name="T23" style:family="text">
      <style:text-properties officeooo:rsid="01a62554"/>
    </style:style>
    <style:style style:name="T24" style:family="text">
      <style:text-properties officeooo:rsid="01a78fe2"/>
    </style:style>
    <style:style style:name="T25" style:family="text">
      <style:text-properties fo:color="#00000a" loext:opacity="100%" fo:letter-spacing="normal" fo:language="pt" fo:country="BR" officeooo:rsid="00b6a5a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color="#00000a" loext:opacity="100%" fo:letter-spacing="normal" fo:language="pt" fo:country="BR" officeooo:rsid="00ba0c7d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7" style:family="text">
      <style:text-properties fo:color="#00000a" loext:opacity="100%" fo:letter-spacing="normal" fo:language="pt" fo:country="BR" officeooo:rsid="00bc83f9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8" style:family="text">
      <style:text-properties officeooo:rsid="01a9dd4f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0f777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5abd03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abd0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b6a5a0" style:font-name-asian="Arial1" style:language-asian="pt" style:country-asian="BR" style:font-style-asian="normal" style:font-name-complex="Arial1" style:language-complex="pt" style:country-complex="BR" style:font-style-complex="normal" style:text-emphasize="none" style:text-overline-style="none" style:text-overline-color="font-color"/>
    </style:style>
    <style:style style:name="T34" style:family="text">
      <style:text-properties officeooo:rsid="01ad0978"/>
    </style:style>
    <style:style style:name="T35" style:family="text">
      <style:text-properties officeooo:rsid="017f0c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4">2709</text:span><text:span text:style-name="T23">/2025</text:span></text:p>
      <text:p text:style-name="P7"><text:span text:style-name="T4">Reitera</text:span><text:span text:style-name="T5">ção</text:span><text:span text:style-name="T4"> </text:span><text:span text:style-name="T5">d</text:span><text:span text:style-name="T4">o Pedido de Providências nº </text:span><text:span text:style-name="T8">1104</text:span><text:span text:style-name="T4">/202</text:span><text:span text:style-name="T6">5</text:span><text:span text:style-name="T4">, </text:span><text:span text:style-name="T9">que </text:span><text:span text:style-name="T7">solicita </text:span><text:span text:style-name="T9">s</text:span><text:span text:style-name="T25">ubstituição de canos de maior diâmetro n</text:span><text:span text:style-name="T26">o final da </text:span><text:span text:style-name="T25">Rua </text:span><text:span text:style-name="T26">Odon Cavalcant</text:span><text:span text:style-name="T27">i</text:span><text:span text:style-name="T25">, no Bairro </text:span><text:span text:style-name="T26">Canudos</text:span><text:span text:style-name="T25">.</text:span></text:p>
      <text:p text:style-name="P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9"><text:span text:style-name="T18"/></text:p>
      <text:p text:style-name="P9"><text:span text:style-name="T25">Reiteração do Pedido de Providências nº 1104/2025, que solicita substituição de canos de maior diâmetro no final da Rua Odon Cavalcanti, no Bairro Canudos.</text:span></text:p>
      <text:p text:style-name="P9"><text:span text:style-name="T25"/></text:p>
      <text:p text:style-name="P9"><text:span text:style-name="T10">Esse pedido se dá pois no local </text:span><text:span text:style-name="T11">já existe</text:span><text:span text:style-name="T10">m canos</text:span><text:span text:style-name="T11"> que não dão vazão o suficiente para o escoamento, </text:span><text:span text:style-name="T10">estando</text:span><text:span text:style-name="T11"> acima do nível da água </text:span><text:span text:style-name="T12">onde</text:span><text:span text:style-name="T11"> a mesma </text:span><text:span text:style-name="T12">fica </text:span><text:span text:style-name="T11">represada.</text:span></text:p>
      <text:p text:style-name="P9"><text:span text:style-name="T33"/></text:p>
      <text:p text:style-name="P9"><text:span text:style-name="T31">Diante do acima exposto e sabedores da atenção de </text:span><text:span text:style-name="T32">V</text:span><text:span text:style-name="T31">ossa </text:span><text:span text:style-name="T32">E</text:span><text:span text:style-name="T31">xcelência aos anseios da comunidade, contamos com seu apoio no atendimento deste pedido.</text:span></text:p>
      <text:p text:style-name="P9"><text:span text:style-name="T31"/></text:p>
      <text:p text:style-name="P9"><text:span text:style-name="T31"/></text:p>
      <text:p text:style-name="P9"><text:span text:style-name="T35">Novo Hamburgo, </text:span><text:span text:style-name="T28">1</text:span><text:span text:style-name="T34">º</text:span><text:span text:style-name="T22"> </text:span><text:span text:style-name="T21">de </text:span><text:span text:style-name="T28">agosto</text:span><text:span text:style-name="T21"> </text:span><text:span text:style-name="T35">de 20</text:span><text:span text:style-name="T20">2</text:span><text:span text:style-name="T22">5</text:span><text:span text:style-name="T35">.</text:span></text:p>
      <text:p text:style-name="P9"/>
      <text:p text:style-name="P9"/>
      <text:p text:style-name="P9"/>
      <text:p text:style-name="P9"/>
      <text:p text:style-name="P9"/>
      <text:p text:style-name="P10">Vereador<text:span text:style-name="T24">a</text:span> <text:span text:style-name="T24">Daia Hani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24">a</text:span> auto<text:span text:style-name="T24">ra</text:span></text:p>
      <text:p text:style-name="P12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1T11:20:28.837203230</dc:date>
    <meta:print-date>2020-05-07T16:56:01.231973764</meta:print-date>
    <dc:language>pt-BR</dc:language>
    <meta:editing-cycles>179</meta:editing-cycles>
    <meta:editing-duration>PT10H54M5S</meta:editing-duration>
    <meta:printed-by>Alessandra Redel</meta:printed-by>
    <meta:document-statistic meta:table-count="0" meta:image-count="1" meta:object-count="0" meta:page-count="1" meta:paragraph-count="16" meta:word-count="212" meta:character-count="1289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