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6cf2e4" officeooo:paragraph-rsid="005be8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74f865" officeooo:paragraph-rsid="00799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7885ef" officeooo:paragraph-rsid="007b7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officeooo:paragraph-rsid="007990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4f865" officeooo:paragraph-rsid="00652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ed2d"/>
    </style:style>
    <style:style style:name="T3" style:family="text">
      <style:text-properties officeooo:rsid="0049316d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37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56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6eac91"/>
    </style:style>
    <style:style style:name="T9" style:family="text">
      <style:text-properties officeooo:rsid="00837aea"/>
    </style:style>
    <style:style style:name="T10" style:family="text">
      <style:text-properties officeooo:rsid="00856767"/>
    </style:style>
    <style:style style:name="T11" style:family="text">
      <style:text-properties officeooo:rsid="00856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0">1082</text:span>/<text:span text:style-name="T2">202</text:span><text:span text:style-name="T8">4</text:span></text:p>
      <text:p text:style-name="P15">Retirada do Requerimento nº 1053/2025, referente à Sessão Solene em homenagem aos 145 anos da Paróquia Nossa Senhora da Piedade no dia 28 de agosto de 2025, às 19 horas.</text:p>
      <text:p text:style-name="P14"/>
      <text:p text:style-name="P12"/>
      <text:p text:style-name="P12"><text:span text:style-name="T9">Solicita-se a r</text:span>etirada do Requerimento nº <text:span text:style-name="T9">1053</text:span>/202<text:span text:style-name="T9">5, </text:span><text:span text:style-name="T10">que solicitou a realização de</text:span> Sessão Solene em homenagem aos <text:span text:style-name="T9">145</text:span> anos <text:span text:style-name="T9">da Paróquia Nossa Senhora da Piedade no dia 28 de agosto de 2025.</text:span></text:p>
      <text:p text:style-name="P13"/>
      <text:p text:style-name="P11"/>
      <text:p text:style-name="P9"><text:span text:style-name="T4">Novo Hamburgo, </text:span><text:span text:style-name="T6">04</text:span><text:span text:style-name="T5"> de </text:span><text:span text:style-name="T7">agosto</text:span><text:span text:style-name="T6"> de 2025</text:span><text:span text:style-name="T4">.</text:span></text:p>
      <text:p text:style-name="P10"/>
      <text:p text:style-name="P10">Vereador Felipe Kuhn Braun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Obs.:</text:span> Redação conforme original do autor.</text:p>
      <text:p text:style-name="P6">/<text:span text:style-name="T1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5T15:08:40.902974612</dc:date>
    <meta:print-date>2016-03-30T15:39:17.565596104</meta:print-date>
    <dc:language>pt-BR</dc:language>
    <meta:editing-cycles>163</meta:editing-cycles>
    <meta:editing-duration>PT8H17M46S</meta:editing-duration>
    <meta:document-statistic meta:table-count="0" meta:image-count="1" meta:object-count="0" meta:page-count="1" meta:paragraph-count="13" meta:word-count="151" meta:character-count="877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