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c0e702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6e0a79" officeooo:paragraph-rsid="00c0e702" style:font-size-asian="10.5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c0e702" style:font-size-asian="12pt" style:font-size-complex="12pt"/>
    </style:style>
    <style:style style:name="P11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100fd67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b100fb" officeooo:paragraph-rsid="00b12f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0c7c2" officeooo:paragraph-rsid="00bfce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da4a1a" officeooo:paragraph-rsid="00c0e70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style:contextual-spacing="true" fo:text-align="center" style:justify-single-word="false" style:page-number="auto" fo:break-before="page" style:writing-mode="page"/>
      <style:text-properties style:font-name="Nimbus Roman" fo:font-size="12pt" fo:font-weight="bold" officeooo:paragraph-rsid="0090f1eb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0c7c2" officeooo:paragraph-rsid="00bfce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b8117" officeooo:paragraph-rsid="01020a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c0e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5be887" officeooo:paragraph-rsid="010c69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da4a1a" officeooo:paragraph-rsid="00c0e70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" fo:font-size="12pt" fo:language="pt" fo:country="BR" fo:font-weight="bold" officeooo:rsid="00fb8117" officeooo:paragraph-rsid="01020a5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0b100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a1f7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b5d1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ab93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a533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b6b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da4a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e194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d841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e391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fb81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fbcb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020a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076e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20c7c2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fb8117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0091d4" style:font-name-asian="Times New Roman" style:font-size-asian="10.5pt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a16717"/>
    </style:style>
    <style:style style:name="T21" style:family="text">
      <style:text-properties officeooo:rsid="00b0d717"/>
    </style:style>
    <style:style style:name="T22" style:family="text">
      <style:text-properties officeooo:rsid="00fb8117" style:font-size-asian="10.5pt"/>
    </style:style>
    <style:style style:name="T23" style:family="text">
      <style:text-properties officeooo:rsid="00fbcba2" style:font-size-asian="10.5pt"/>
    </style:style>
    <style:style style:name="T24" style:family="text">
      <style:text-properties officeooo:rsid="00fe34ba" style:font-size-asian="10.5pt"/>
    </style:style>
    <style:style style:name="T25" style:family="text">
      <style:text-properties officeooo:rsid="010091d4" style:font-size-asian="10.5pt"/>
    </style:style>
    <style:style style:name="T26" style:family="text">
      <style:text-properties officeooo:rsid="01020a54" style:font-size-asian="10.5pt"/>
    </style:style>
    <style:style style:name="T27" style:family="text">
      <style:text-properties officeooo:rsid="00bfcee5"/>
    </style:style>
    <style:style style:name="T28" style:family="text">
      <style:text-properties officeooo:rsid="00d841ad"/>
    </style:style>
    <style:style style:name="T29" style:family="text">
      <style:text-properties officeooo:rsid="00e0c573"/>
    </style:style>
    <style:style style:name="T30" style:family="text">
      <style:text-properties officeooo:rsid="00e39110"/>
    </style:style>
    <style:style style:name="T31" style:family="text">
      <style:text-properties officeooo:rsid="00fb8117"/>
    </style:style>
    <style:style style:name="T32" style:family="text">
      <style:text-properties officeooo:rsid="01015b60"/>
    </style:style>
    <style:style style:name="T33" style:family="text">
      <style:text-properties officeooo:rsid="01020a54"/>
    </style:style>
    <style:style style:name="T34" style:family="text">
      <style:text-properties officeooo:rsid="01076ed3"/>
    </style:style>
    <style:style style:name="T35" style:family="text">
      <style:text-properties officeooo:rsid="0109e9ff"/>
    </style:style>
    <style:style style:name="T36" style:family="text">
      <style:text-properties officeooo:rsid="010c69a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21">º </text:span><text:span text:style-name="T35">1083</text:span>/20<text:span text:style-name="T20">2</text:span><text:span text:style-name="T29">5</text:span></text:p>
      <text:p text:style-name="P12">Realização de Sessão <text:span text:style-name="T28">Solene</text:span> no dia <text:span text:style-name="T33">28</text:span><text:span text:style-name="T27"> </text:span>de <text:span text:style-name="T33">agosto</text:span> de 202<text:span text:style-name="T30">5</text:span>, às 19 horas, para <text:span text:style-name="T31">h</text:span><text:span text:style-name="T22">omenage</text:span><text:span text:style-name="T25">ar</text:span><text:span text:style-name="T22"> </text:span><text:span text:style-name="T24">os</text:span><text:span text:style-name="T22"> </text:span><text:span text:style-name="T24">1</text:span><text:span text:style-name="T26">45</text:span><text:span text:style-name="T24"> anos da </text:span><text:span text:style-name="T26">Paróquia Nossa Senhora da Piedade</text:span><text:span text:style-name="T23">.</text:span></text:p>
      <text:p text:style-name="P11"><text:span text:style-name="T3">R</text:span><text:span text:style-name="T4">equer</text:span><text:span text:style-name="T3">-se</text:span><text:span text:style-name="T4">, após os trâmites regimentais, </text:span><text:span text:style-name="T3">a </text:span><text:span text:style-name="T9">r</text:span><text:span text:style-name="T17">ealização de </text:span><text:span text:style-name="T3">Sessão </text:span><text:span text:style-name="T11">Solene</text:span><text:span text:style-name="T3"> no dia </text:span><text:span text:style-name="T14">2</text:span><text:span text:style-name="T15">8 de agosto</text:span><text:span text:style-name="T3"> de 202</text:span><text:span text:style-name="T12">5</text:span><text:span text:style-name="T3">, às 19 horas, para </text:span><text:span text:style-name="T13">h</text:span><text:span text:style-name="T18">omenage</text:span><text:span text:style-name="T19">ar</text:span><text:span text:style-name="T13"> </text:span><text:span text:style-name="T14">os 1</text:span><text:span text:style-name="T15">45</text:span><text:span text:style-name="T14"> anos da</text:span><text:span text:style-name="T13"> </text:span><text:span text:style-name="T15">Paróquia Nossa Senhora da Piedade</text:span><text:span text:style-name="T13">.</text:span></text:p>
      <text:p text:style-name="P13"/>
      <text:p text:style-name="P13"/>
      <text:p text:style-name="P10"><text:span text:style-name="T5">N</text:span><text:span text:style-name="T2">ovo Hamburgo,</text:span><text:span text:style-name="T6"> </text:span><text:span text:style-name="T16">04 de agosto</text:span><text:span text:style-name="T8"> </text:span><text:span text:style-name="T2">de 20</text:span><text:span text:style-name="T7">2</text:span><text:span text:style-name="T10">5</text:span><text:span text:style-name="T2">.</text:span></text:p>
      <text:p text:style-name="P18"/>
      <text:p text:style-name="P21"><text:span text:style-name="T34">BANCADA DO PSDB</text:span></text:p>
      <text:p text:style-name="P17"/>
      <text:p text:style-name="P19">Vereador Felipe Kuhn Braun</text:p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<text:span text:style-name="T32">o</text:span> autor.</text:p>
      <text:p text:style-name="P14">/<text:span text:style-name="T36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5-02-24T10:11:54.71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9" meta:character-count="850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