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853347" officeooo:paragraph-rsid="0072065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506488" officeooo:paragraph-rsid="0072065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.6cm" style:auto-text-indent="false" fo:background-color="transparent"/>
      <style:text-properties style:font-name="Nimbus Roman No9 L1" fo:font-size="12pt" fo:font-weight="normal" officeooo:paragraph-rsid="0072065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.6cm" style:auto-text-indent="false" style:page-number="auto" fo:background-color="transparent"/>
      <style:text-properties style:font-name="Nimbus Roman No9 L1" fo:font-size="12pt" fo:font-weight="normal" officeooo:paragraph-rsid="007206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7653e7" officeooo:paragraph-rsid="007206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60adcd" officeooo:paragraph-rsid="0089756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6cm" style:auto-text-indent="false" fo:background-color="transparent"/>
      <style:text-properties style:font-name="Nimbus Roman No9 L1" fo:font-size="12pt" fo:font-weight="normal" officeooo:rsid="0060adcd" officeooo:paragraph-rsid="008975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rsid="0015e03f" officeooo:paragraph-rsid="007206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1" fo:font-size="12pt" fo:font-weight="normal" officeooo:rsid="00784855" officeooo:paragraph-rsid="00784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b4d01a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b4d01a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15e03f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784855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bold" officeooo:rsid="0077b027" officeooo:paragraph-rsid="007206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officeooo:paragraph-rsid="0072065b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officeooo:paragraph-rsid="0072065b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1" fo:font-size="12pt" fo:font-weight="normal" officeooo:rsid="00784855" officeooo:paragraph-rsid="00784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6cm" style:auto-text-indent="false" fo:background-color="transparent"/>
      <style:text-properties fo:color="#000000" loext:opacity="100%" style:font-name="Nimbus Roman No9 L" fo:font-size="12pt" fo:language="pt" fo:country="BR" style:text-underline-style="none" fo:font-weight="normal" officeooo:rsid="00b3eed8" officeooo:paragraph-rsid="008d42b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b4d01a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7f8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86bd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8d42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style:font-name="Nimbus Roman No9 L1" fo:font-size="12pt" fo:language="pt" fo:country="BR" fo:font-weight="bold" officeooo:rsid="00a86a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loext:opacity="0%" style:font-name="Nimbus Roman No9 L1" fo:font-size="12pt" fo:language="pt" fo:country="BR" fo:font-weight="bold" officeooo:rsid="0086bd7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loext:opacity="0%" style:font-name="Nimbus Roman No9 L1" fo:font-size="12pt" fo:language="pt" fo:country="BR" fo:font-weight="bold" officeooo:rsid="008f0ee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loext:opacity="0%" fo:language="pt" fo:country="BR" fo:font-weight="bold" officeooo:rsid="001de7fe" style:font-name-asian="Times New Roman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loext:opacity="0%" fo:language="pt" fo:country="BR" style:font-name-asian="Times New Roman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9debeb" style:font-name-asian="Times New Roman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1de7fe" style:font-name-asian="Times New Roman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b4d01a" style:font-name-asian="Times New Roman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86bd7e" style:font-name-asian="Times New Roman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889bbd" style:font-name-asian="Times New Roman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8f0ee2" style:font-name-asian="Times New Roman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font-name="Nimbus roman no9 L" fo:letter-spacing="normal" fo:font-style="normal" officeooo:rsid="006bf817" style:font-style-asian="normal" style:font-style-complex="normal" loext:padding="0cm" loext:border="none"/>
    </style:style>
    <style:style style:name="T19" style:family="text">
      <style:text-properties officeooo:rsid="008d42be"/>
    </style:style>
    <style:style style:name="T20" style:family="text">
      <style:text-properties officeooo:rsid="008d86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REQUERIMENTO Nº </text:span><text:span text:style-name="T9">1086</text:span><text:span text:style-name="T6">/20</text:span><text:span text:style-name="T7">2</text:span><text:span text:style-name="T8">5</text:span></text:p>
      <text:p text:style-name="P18"/>
      <text:p text:style-name="P9"/>
      <text:p text:style-name="P9"/>
      <text:p text:style-name="P10">Informações sobre <text:span text:style-name="T19">a quantidade de alunos com deficiência auditiva no Município de Novo Hamburgo</text:span><text:span text:style-name="T18">.</text:span></text:p>
      <text:p text:style-name="P5"/>
      <text:p text:style-name="P6"/>
      <text:p text:style-name="P6"/>
      <text:p text:style-name="P8">Requer-se, após os trâmites regimentais, que seja enviada cópia da presente proposição à Prefeitura Municipal de Novo Hamburgo, para que informe:</text:p>
      <text:p text:style-name="P7"/>
      <text:p text:style-name="P11">1- <text:span text:style-name="T19">Relação, por bairros, do número de alunos </text:span><text:span text:style-name="T20">com deficiência auditiva no Município de Novo Hamburgo</text:span><text:span text:style-name="T18">?</text:span></text:p>
      <text:p text:style-name="P23"/>
      <text:p text:style-name="P19"><text:span text:style-name="T2">Novo Hamburgo, </text:span><text:span text:style-name="T5">04</text:span><text:span text:style-name="T3"> de </text:span><text:span text:style-name="T5">agosto</text:span><text:span text:style-name="T3"> de 202</text:span><text:span text:style-name="T4">5</text:span></text:p>
      <text:p text:style-name="P16"/>
      <text:p text:style-name="P12"><text:span text:style-name="T10"><text:tab/><text:tab/><text:tab/><text:tab/><text:tab/><text:tab/><text:tab/><text:tab/><text:tab/><text:tab/><text:tab/><text:tab/><text:tab/><text:tab/></text:span><text:span text:style-name="T12">V</text:span><text:span text:style-name="T13">ereador</text:span><text:span text:style-name="T15">a</text:span><text:span text:style-name="T13"> </text:span><text:span text:style-name="T15">Daia Hanich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>O</text:span><text:span text:style-name="T11">bs.: redação conforme </text:span><text:span text:style-name="T16">o</text:span><text:span text:style-name="T11"> original d</text:span><text:span text:style-name="T16">a</text:span><text:span text:style-name="T11"> autor</text:span><text:span text:style-name="T16">a</text:span><text:span text:style-name="T11">.</text:span></text:p>
      <text:p text:style-name="P13"><text:span text:style-name="T11">/</text:span><text:span text:style-name="T17">AS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1" meta:object-count="0" meta:page-count="1" meta:paragraph-count="14" meta:word-count="140" meta:character-count="87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share/templates/ooo/common/CMNH/ped-provid.odt" meta:date="2016-09-05T15:38:53"/>
  </office:meta>
</office:document-meta>
</file>