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71d951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paragraph-rsid="01811a9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1ab510e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17f0cf8" officeooo:paragraph-rsid="01811a9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17f0cf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9b6cc5" officeooo:paragraph-rsid="019b6c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2.506cm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8e9b30" officeooo:paragraph-rsid="01aae503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ab510e" officeooo:paragraph-rsid="01ab510e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>
        <style:tab-stops>
          <style:tab-stop style:position="2.993cm"/>
        </style:tab-stops>
      </style:paragraph-properties>
      <style:text-properties style:font-name="Nimbus Roman No9 L" fo:font-size="12pt" fo:font-weight="normal" officeooo:paragraph-rsid="01ab510e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1ac3181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1ac3181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paragraph-rsid="01811a9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2.506cm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18e9b30" officeooo:paragraph-rsid="01aae503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35b78f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a291d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a78fe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a880e8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ab510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1ac318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etter-spacing="normal" fo:language="pt" fo:country="BR" officeooo:rsid="035b78f8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etter-spacing="normal" fo:language="pt" fo:country="BR" officeooo:rsid="01a291de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etter-spacing="normal" fo:language="pt" fo:country="BR" officeooo:rsid="01a78fe2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loext:opacity="0%" fo:letter-spacing="normal" fo:language="pt" fo:country="BR" officeooo:rsid="01a880e8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loext:opacity="0%" fo:letter-spacing="normal" fo:language="pt" fo:country="BR" officeooo:rsid="01ab510e" fo:background-color="#ffffff" loext:char-shading-value="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0d545c"/>
    </style:style>
    <style:style style:name="T16" style:family="text">
      <style:text-properties officeooo:rsid="0185343a"/>
    </style:style>
    <style:style style:name="T17" style:family="text">
      <style:text-properties officeooo:rsid="019e34e2"/>
    </style:style>
    <style:style style:name="T18" style:family="text">
      <style:text-properties officeooo:rsid="01a0f13c"/>
    </style:style>
    <style:style style:name="T19" style:family="text">
      <style:text-properties officeooo:rsid="01a62554"/>
    </style:style>
    <style:style style:name="T20" style:family="text">
      <style:text-properties officeooo:rsid="01a78fe2"/>
    </style:style>
    <style:style style:name="T21" style:family="text">
      <style:text-properties officeooo:rsid="01a9dd4f"/>
    </style:style>
    <style:style style:name="T22" style:family="text">
      <style:text-properties officeooo:rsid="004bd273" style:font-name-asian="Arial1" style:font-name-complex="Arial1"/>
    </style:style>
    <style:style style:name="T23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20f777" style:font-name-asian="Times New Roman" style:font-style-asian="normal" style:font-name-complex="Arial" style:font-style-complex="normal" style:text-emphasize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officeooo:rsid="005abd03" style:font-name-asian="Times New Roman" style:font-style-asian="normal" style:font-name-complex="Arial" style:font-style-complex="normal" style:text-emphasize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Nimbus Roman No9 L" fo:letter-spacing="normal" fo:language="pt" fo:country="BR" fo:font-style="normal" style:text-underline-style="none" officeooo:rsid="006600f1" style:text-blinking="false" fo:background-color="transparent" loext:char-shading-value="0" style:font-name-asian="Arial1" style:language-asian="pt" style:country-asian="BR" style:font-name-complex="Arial1" style:language-complex="pt" style:country-complex="BR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3a094e" style:text-blinking="false" fo:background-color="transparent" loext:char-shading-value="0" style:font-name-asian="Arial1" style:language-asian="pt" style:country-asian="BR" style:font-name-complex="Arial1" style:language-complex="pt" style:country-complex="BR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e4473" style:text-blinking="false" fo:background-color="transparent" loext:char-shading-value="0" style:font-name-asian="Arial1" style:language-asian="pt" style:country-asian="BR" style:font-name-complex="Arial1" style:language-complex="pt" style:country-complex="BR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5e2e23" style:text-blinking="false" fo:background-color="transparent" loext:char-shading-value="0" style:font-name-asian="Arial1" style:language-asian="pt" style:country-asian="BR" style:font-name-complex="Arial1" style:language-complex="pt" style:country-complex="BR"/>
    </style:style>
    <style:style style:name="T2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39f8789" style:text-blinking="false" fo:background-color="transparent" loext:char-shading-value="0" style:font-name-asian="Arial1" style:language-asian="pt" style:country-asian="BR" style:font-name-complex="Arial1" style:language-complex="pt" style:country-complex="BR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39d9132" style:text-blinking="false" fo:background-color="transparent" loext:char-shading-value="0" style:font-name-asian="Arial1" style:language-asian="pt" style:country-asian="BR" style:font-name-complex="Arial1" style:language-complex="pt" style:country-complex="BR"/>
    </style:style>
    <style:style style:name="T3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600f1" style:text-blinking="false" fo:background-color="transparent" loext:char-shading-value="0" style:font-name-asian="Arial1" style:language-asian="pt" style:country-asian="BR" style:font-name-complex="Arial1" style:language-complex="pt" style:country-complex="BR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7ba2c" style:text-blinking="false" fo:background-color="transparent" loext:char-shading-value="0" style:font-name-asian="Arial1" style:language-asian="pt" style:country-asian="BR" style:font-name-complex="Arial1" style:language-complex="pt" style:country-complex="BR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39eed82" style:text-blinking="false" fo:background-color="transparent" loext:char-shading-value="0" style:font-name-asian="Arial1" style:language-asian="pt" style:country-asian="BR" style:font-name-complex="Arial1" style:language-complex="pt" style:country-complex="BR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a3af7" style:text-blinking="false" fo:background-color="transparent" loext:char-shading-value="0" style:font-name-asian="Arial1" style:language-asian="pt" style:country-asian="BR" style:font-name-complex="Arial1" style:language-complex="pt" style:country-complex="BR"/>
    </style:style>
    <style:style style:name="T35" style:family="text">
      <style:text-properties officeooo:rsid="01ab510e"/>
    </style:style>
    <style:style style:name="T36" style:family="text">
      <style:text-properties style:font-name="Nimbus roman no9 L" style:font-name-asian="Arial1" style:font-name-complex="Arial1" style:font-weight-complex="bold"/>
    </style:style>
    <style:style style:name="T37" style:family="text">
      <style:text-properties style:font-name="Nimbus roman no9 L" officeooo:rsid="0020444a" style:font-name-asian="Arial1" style:font-name-complex="Arial1" style:font-weight-complex="bold"/>
    </style:style>
    <style:style style:name="T38" style:family="text">
      <style:text-properties style:font-name="Nimbus roman no9 L" officeooo:rsid="0024f5ce" style:font-name-asian="Arial1" style:font-name-complex="Arial1" style:font-weight-complex="bold"/>
    </style:style>
    <style:style style:name="T39" style:family="text">
      <style:text-properties officeooo:rsid="01ac318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39">2723</text:span><text:span text:style-name="T19">/2025</text:span></text:p>
      <text:p text:style-name="P8"><text:span text:style-name="T4">Reitera</text:span><text:span text:style-name="T5">ção</text:span><text:span text:style-name="T4"> </text:span><text:span text:style-name="T5">d</text:span><text:span text:style-name="T4">o Pedido de Providências nº </text:span><text:span text:style-name="T8">1730</text:span><text:span text:style-name="T4">/202</text:span><text:span text:style-name="T6">5</text:span><text:span text:style-name="T4">, </text:span><text:span text:style-name="T9">que </text:span><text:span text:style-name="T7">solicita </text:span><text:span text:style-name="T9">c</text:span><text:span text:style-name="T26">onserto </text:span><text:span text:style-name="T27">e limpeza </text:span><text:span text:style-name="T28">de boca de lobo na Rua </text:span><text:span text:style-name="T29">d</text:span><text:span text:style-name="T30">os Pinheiros</text:span><text:span text:style-name="T31">, </text:span><text:span text:style-name="T32">n</text:span><text:span text:style-name="T33">º</text:span><text:span text:style-name="T34"> </text:span><text:span text:style-name="T30">310</text:span><text:span text:style-name="T32">,</text:span><text:span text:style-name="T31"> no </text:span><text:span text:style-name="T34">B</text:span><text:span text:style-name="T31">airro </text:span><text:span text:style-name="T30">Ideal</text:span><text:span text:style-name="T31">.</text:span></text:p>
      <text:p text:style-name="P17"><text:span text:style-name="T15">Solicita-se</text:span>, após os trâmites regimentais, <text:span text:style-name="T15">que seja enviada </text:span>cópia da presente proposição ao <text:span text:style-name="T15">Poder Executivo</text:span>, para que <text:span text:style-name="T15">realize as seguintes providências:</text:span></text:p>
      <text:p text:style-name="P18"><text:span text:style-name="T31"/></text:p>
      <text:p text:style-name="P18"><text:span text:style-name="T31">Reiteração do Pedido de Providências nº 1730/2025, que solicita conserto e limpeza de boca de lobo na Rua dos Pinheiros, nº 310, no Bairro Ideal.</text:span></text:p>
      <text:p text:style-name="P16"/>
      <text:p text:style-name="P15"><text:span text:style-name="Fonte_20_parág._20_padrão"><text:span text:style-name="T37">Este pedido é de extrema importância, tendo em vista </text:span></text:span><text:span text:style-name="Fonte_20_parág._20_padrão"><text:span text:style-name="T38">o risco</text:span></text:span><text:span text:style-name="Fonte_20_parág._20_padrão"><text:span text:style-name="T37"> que representa aos pedestres </text:span></text:span><text:span text:style-name="Fonte_20_parág._20_padrão"><text:span text:style-name="T36">e veículos.</text:span></text:span></text:p>
      <text:p text:style-name="P14"/>
      <text:p text:style-name="P14"><text:span text:style-name="T23">Diante do acima exposto e sabedores da atenção de </text:span><text:span text:style-name="T24">V</text:span><text:span text:style-name="T23">ossa </text:span><text:span text:style-name="T24">E</text:span><text:span text:style-name="T23">xcelência aos anseios da comunidade, contamos com seu apoio no atendimento deste pedido.</text:span></text:p>
      <text:p text:style-name="P7"/>
      <text:p text:style-name="P7"/>
      <text:p text:style-name="P9">Novo Hamburgo, <text:span text:style-name="T21">0</text:span><text:span text:style-name="T35">4</text:span><text:span text:style-name="T18"> </text:span><text:span text:style-name="T17">de </text:span><text:span text:style-name="T21">agosto</text:span><text:span text:style-name="T17"> </text:span>de 20<text:span text:style-name="T16">2</text:span><text:span text:style-name="T18">5</text:span>.</text:p>
      <text:p text:style-name="P10"/>
      <text:p text:style-name="P10"/>
      <text:p text:style-name="P10"/>
      <text:p text:style-name="P10"/>
      <text:p text:style-name="P11">Vereador<text:span text:style-name="T20">a</text:span> <text:span text:style-name="T20">Daia Hanich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<text:span text:style-name="T20">a</text:span> auto<text:span text:style-name="T20">ra</text:span></text:p>
      <text:p text:style-name="P13">/<text:span text:style-name="T3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8-04T14:50:47.210438105</dc:date>
    <meta:print-date>2020-05-07T16:56:01.231973764</meta:print-date>
    <dc:language>pt-BR</dc:language>
    <meta:editing-cycles>179</meta:editing-cycles>
    <meta:editing-duration>PT10H58M27S</meta:editing-duration>
    <meta:printed-by>Alessandra Redel</meta:printed-by>
    <meta:document-statistic meta:table-count="0" meta:image-count="1" meta:object-count="0" meta:page-count="1" meta:paragraph-count="16" meta:word-count="201" meta:character-count="1213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carolyne-andersson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