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1" fo:font-size="12pt" fo:font-weight="normal" officeooo:rsid="00d5ee7b" officeooo:paragraph-rsid="010d05c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9dd982" officeooo:paragraph-rsid="00ed258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weight="normal" officeooo:paragraph-rsid="010bc95f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" fo:font-size="12pt" fo:font-weight="normal" officeooo:rsid="00d5ee7b" officeooo:paragraph-rsid="010d05c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10f7157" officeooo:paragraph-rsid="01122d7e" style:font-size-asian="10.5pt" style:font-weight-asian="normal" style:font-size-complex="12pt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1" fo:font-size="12pt" fo:font-weight="normal" officeooo:rsid="00d5ee7b" officeooo:paragraph-rsid="010d05c5" style:font-size-asian="10.5pt" style:font-weight-asian="normal" style:font-size-complex="12pt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8" style:family="paragraph" style:parent-style-name="Text_20_body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0cb236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0ce35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0e9b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officeooo:rsid="00f379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loext:opacity="0%" fo:font-size="12pt" fo:language="pt" fo:country="BR" officeooo:rsid="0101a7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loext:opacity="0%" fo:font-size="12pt" fo:language="pt" fo:country="BR" officeooo:rsid="010bbf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loext:opacity="0%" fo:font-size="12pt" fo:language="pt" fo:country="BR" officeooo:rsid="011154a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loext:opacity="0%" fo:font-size="12pt" fo:language="pt" fo:country="BR" officeooo:rsid="010bc9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loext:opacity="0%" fo:font-size="12pt" fo:language="pt" fo:country="BR" officeooo:rsid="010d05c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loext:opacity="0%" style:font-name="Nimbus Roman" fo:language="pt" fo:country="BR" officeooo:rsid="010d05c5" style:font-name-asian="Times New Roman" style:font-size-asian="12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style:font-name="Nimbus Roman" fo:language="pt" fo:country="BR" fo:font-weight="normal" officeooo:rsid="010d05c5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2ddc62"/>
    </style:style>
    <style:style style:name="T16" style:family="text">
      <style:text-properties officeooo:rsid="010d05c5"/>
    </style:style>
    <style:style style:name="T17" style:family="text">
      <style:text-properties officeooo:rsid="01107be0"/>
    </style:style>
    <style:style style:name="T18" style:family="text">
      <style:text-properties officeooo:rsid="01122d7e"/>
    </style:style>
    <style:style style:name="T19" style:family="text">
      <style:text-properties style:font-name="Nimbus Roman"/>
    </style:style>
    <style:style style:name="T20" style:family="text">
      <style:text-properties style:font-name="Nimbus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7">1087</text:span>/<text:span text:style-name="T15">202</text:span><text:span text:style-name="T16">5</text:span></text:p>
      <text:p text:style-name="P11"><text:span text:style-name="T2">V</text:span><text:span text:style-name="T3">oto de </text:span><text:span text:style-name="T2">C</text:span><text:span text:style-name="T3">ongratulaç</text:span><text:span text:style-name="T9">ões </text:span><text:span text:style-name="T4">ao </text:span><text:span text:style-name="T5">S</text:span><text:span text:style-name="T10">enhor</text:span><text:span text:style-name="T5"> </text:span><text:span text:style-name="T12">Dr. Nei Sarmento</text:span><text:span text:style-name="T7"> </text:span><text:span text:style-name="T6">por sua </text:span><text:span text:style-name="T8">reeleição</text:span><text:span text:style-name="T6"> como </text:span><text:span text:style-name="T11">p</text:span><text:span text:style-name="T7">residente</text:span><text:span text:style-name="T6"> d</text:span><text:span text:style-name="T12">o Rotary Club de Novo Hamburgo Inclusão.</text:span></text:p>
      <text:p text:style-name="P8"><text:span text:style-name="T13">O Vereador que este subscreve requer, após os trâmites regimentais, que seja consignado em Ata </text:span><text:span text:style-name="Strong_20_Emphasis"><text:span text:style-name="T14">Voto de Congratulações</text:span></text:span><text:span text:style-name="T13"> ao Senhor </text:span><text:span text:style-name="Strong_20_Emphasis"><text:span text:style-name="T14">Dr. Nei Sarmento</text:span></text:span><text:span text:style-name="T13">, pela sua reeleição como presidente do </text:span><text:span text:style-name="Strong_20_Emphasis"><text:span text:style-name="T14">Rotary Club de Novo Hamburgo Inclusão</text:span></text:span><text:span text:style-name="T13">, cuja cerimônia de posse ocorreu no dia </text:span><text:span text:style-name="Strong_20_Emphasis"><text:span text:style-name="T14">24 de julho de 2025</text:span></text:span><text:span text:style-name="T13">, marcando o início do ano rotário – </text:span><text:span text:style-name="Strong_20_Emphasis"><text:span text:style-name="T14">Gestão 2025/2026</text:span></text:span><text:span text:style-name="T13">.</text:span></text:p>
      <text:p text:style-name="P16"/>
      <text:p text:style-name="P14"><text:span text:style-name="Strong_20_Emphasis"><text:span text:style-name="T20">Considerando</text:span></text:span><text:span text:style-name="T20"> a relevante atuação do Rotary Club no progresso e desenvolvimento social, pautado em ações humanitárias e filantrópicas;</text:span></text:p>
      <text:p text:style-name="P14"/>
      <text:p text:style-name="P14"><text:span text:style-name="Strong_20_Emphasis"><text:span text:style-name="T20">Considerando</text:span></text:span><text:span text:style-name="T20"> o compromisso, a visão de futuro, o profissionalismo e a honestidade de todos os que integram essa entidade de forma voluntária, dedicando seu tempo, conhecimento e experiência às causas da comunidade;</text:span></text:p>
      <text:p text:style-name="P14"/>
      <text:p text:style-name="P14"><text:span text:style-name="Strong_20_Emphasis"><text:span text:style-name="T20">Considerando</text:span></text:span><text:span text:style-name="T20"> especialmente a destacada liderança do Dr. Nei Sarmento à frente do clube, promovendo ações de impacto positivo em Novo Hamburgo.</text:span></text:p>
      <text:p text:style-name="P14"/>
      <text:p text:style-name="P14"><text:span text:style-name="T20">É com grande satisfação que apresento este Voto de Congratulações ao Dr. </text:span><text:span text:style-name="Strong_20_Emphasis"><text:span text:style-name="T20">Nei Sarmento</text:span></text:span><text:span text:style-name="T20">, como forma de reconhecimento por sua dedicação e pelo trabalho exemplar desenvolvido junto ao Rotary Club de Novo Hamburgo Inclusão.</text:span></text:p>
      <text:p text:style-name="P14"/>
      <text:p text:style-name="P14"><text:span text:style-name="Strong_20_Emphasis"><text:span text:style-name="T20">Requer-se</text:span></text:span><text:span text:style-name="T20">, ainda, que seja oficiado ao homenageado, encaminhando-lhe as congratulações em nome desta Casa Legislativa.</text:span></text:p>
      <text:p text:style-name="P14"/>
      <text:p text:style-name="P14"/>
      <text:p text:style-name="P14"><text:span text:style-name="Strong_20_Emphasis"><text:span text:style-name="T20"><text:s/>Novo Hamburgo, 04 de agosto de 2025.</text:span></text:span></text:p>
      <text:p text:style-name="P18"><text:span text:style-name="Strong_20_Emphasis"/></text:p>
      <text:p text:style-name="P18"><text:span text:style-name="Strong_20_Emphasis"/></text:p>
      <text:p text:style-name="P15"><text:span text:style-name="Strong_20_Emphasis"><text:span text:style-name="T20"><text:s/><text:tab/> <text:tab/><text:tab/> <text:s/><text:tab/> <text:tab/><text:tab/> <text:tab/>Vereador Gerson Peteffi</text:span></text:span></text:p>
      <text:p text:style-name="P12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83" meta:character-count="1817" meta:non-whitespace-character-count="15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