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officeooo:paragraph-rsid="0122422f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215607"/>
    </style:style>
    <style:style style:name="P9" style:family="paragraph" style:parent-style-name="Standard">
      <style:paragraph-properties fo:text-align="center" style:justify-single-word="false"/>
      <style:text-properties style:font-name="Nimbus Roman1" fo:font-weight="normal" officeooo:paragraph-rsid="01055a51" style:font-weight-asian="normal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1" fo:font-weight="normal" officeooo:paragraph-rsid="01215607" style:font-weight-asian="normal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1" officeooo:paragraph-rsid="01215607"/>
    </style:style>
    <style:style style:name="P12" style:family="paragraph" style:parent-style-name="Text_20_body">
      <style:text-properties officeooo:paragraph-rsid="01215607"/>
    </style:style>
    <style:style style:name="P13" style:family="paragraph" style:parent-style-name="Text_20_body">
      <style:text-properties officeooo:paragraph-rsid="0124f35f"/>
    </style:style>
    <style:style style:name="P14" style:family="paragraph" style:parent-style-name="Text_20_body">
      <style:paragraph-properties fo:text-align="end" style:justify-single-word="false"/>
      <style:text-properties officeooo:paragraph-rsid="01215607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215607"/>
    </style:style>
    <style:style style:name="P1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</style:style>
    <style:style style:name="P1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3cm" style:auto-text-indent="false"/>
      <style:text-properties officeooo:paragraph-rsid="01215607"/>
    </style:style>
    <style:style style:name="P1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1"/>
    </style:style>
    <style:style style:name="P1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1" officeooo:paragraph-rsid="01215607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1" fo:font-weight="normal" officeooo:rsid="002d0972" officeooo:paragraph-rsid="01055a51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215607" style:font-weight-asian="normal" style:font-weight-complex="normal"/>
    </style:style>
    <style:style style:name="T3" style:family="text">
      <style:text-properties style:use-window-font-color="true" loext:opacity="0%" fo:font-size="12pt" fo:language="pt" fo:country="BR" officeooo:rsid="003236e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14318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01f31b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font-size="12pt" fo:language="pt" fo:country="BR" officeooo:rsid="0121560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loext:opacity="0%" fo:font-size="12pt" fo:language="pt" fo:country="BR" officeooo:rsid="0127d2e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style:use-window-font-color="true" loext:opacity="0%" fo:font-size="12pt" fo:language="pt" fo:country="BR" fo:font-weight="normal" officeooo:rsid="012156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12156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1" fo:font-size="12pt" fo:language="pt" fo:country="BR" fo:font-weight="normal" officeooo:rsid="012156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font-name="Nimbus Roman" fo:font-weight="normal" style:font-weight-asian="normal" style:font-weight-complex="normal"/>
    </style:style>
    <style:style style:name="T12" style:family="text">
      <style:text-properties style:font-name="Nimbus Roman" fo:font-weight="normal" officeooo:rsid="01215607" style:font-weight-asian="normal" style:font-weight-complex="normal"/>
    </style:style>
    <style:style style:name="T13" style:family="text">
      <style:text-properties style:font-name="Nimbus Roman" fo:font-weight="normal" officeooo:rsid="0122422f" style:font-weight-asian="normal" style:font-weight-complex="normal"/>
    </style:style>
    <style:style style:name="T14" style:family="text">
      <style:text-properties fo:font-size="12pt" style:font-name-asian="Arial" style:font-size-asian="12pt" style:language-asian="pt" style:country-asian="BR" style:font-name-complex="Arial" style:font-size-complex="12pt"/>
    </style:style>
    <style:style style:name="T15" style:family="text">
      <style:text-properties fo:font-size="12pt" officeooo:rsid="003236ec" style:font-name-asian="Arial" style:font-size-asian="12pt" style:language-asian="pt" style:country-asian="BR" style:font-name-complex="Arial" style:font-size-complex="12pt"/>
    </style:style>
    <style:style style:name="T16" style:family="text">
      <style:text-properties fo:font-size="12pt" officeooo:rsid="0124f35f" style:font-name-asian="Arial" style:font-size-asian="12pt" style:language-asian="pt" style:country-asian="BR" style:font-name-complex="Arial" style:font-size-complex="12pt"/>
    </style:style>
    <style:style style:name="T17" style:family="text">
      <style:text-properties officeooo:rsid="011e0389"/>
    </style:style>
    <style:style style:name="T18" style:family="text">
      <style:text-properties officeooo:rsid="002bca06"/>
    </style:style>
    <style:style style:name="T19" style:family="text">
      <style:text-properties officeooo:rsid="010d8424"/>
    </style:style>
    <style:style style:name="T20" style:family="text">
      <style:text-properties officeooo:rsid="0123d7ba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123d7ba" style:font-weight-asian="bold" style:font-weight-complex="bold"/>
    </style:style>
    <style:style style:name="T23" style:family="text">
      <style:text-properties fo:font-weight="bold" officeooo:rsid="002bca06" style:font-weight-asian="bold" style:font-weight-complex="bold"/>
    </style:style>
    <style:style style:name="T24" style:family="text">
      <style:text-properties fo:font-weight="bold" officeooo:rsid="010d8424" style:font-weight-asian="bold" style:font-weight-complex="bold"/>
    </style:style>
    <style:style style:name="T25" style:family="text">
      <style:text-properties officeooo:rsid="0124f35f"/>
    </style:style>
    <style:style style:name="T26" style:family="text">
      <style:text-properties style:font-name="Nimbus Roman1"/>
    </style:style>
    <style:style style:name="T27" style:family="text">
      <style:text-properties style:font-name="Nimbus Roman1" fo:font-weight="normal" style:font-weight-asian="normal" style:font-weight-complex="normal"/>
    </style:style>
    <style:style style:name="T28" style:family="text">
      <style:text-properties style:font-name="Nimbus Roman1" fo:font-weight="normal" officeooo:rsid="01215607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1">REQUERIMENTO Nº </text:span><text:span text:style-name="T22">1088</text:span><text:span text:style-name="T21">/</text:span><text:span text:style-name="T23">202</text:span><text:span text:style-name="T24">5</text:span></text:p>
      <text:p text:style-name="P10"><text:span text:style-name="T3">Voto de </text:span><text:span text:style-name="T4">C</text:span><text:span text:style-name="T3">o</text:span><text:span text:style-name="T5">ngratulações </text:span><text:span text:style-name="T6">ao Senhor Dr. Nilson Roberto Schwengler pelo recebimento da Comenda Carlos de Souza Moraes, em solenidade </text:span><text:span text:style-name="T7">que </text:span><text:span text:style-name="T6">será realizada <text:s text:c="2"/>dia 13 de agosto de 2025, no Plenário do Legislativo Municipal de São Leopoldo.</text:span><text:span text:style-name="T5"> </text:span></text:p>
      <text:p text:style-name="P8"><text:span text:style-name="T27"><text:s/></text:span><text:span text:style-name="T10">Requeiro à Mesa, na forma regimental, que seja consignado em Ata </text:span><text:span text:style-name="Strong_20_Emphasis"><text:span text:style-name="T10">Voto de Congratulações</text:span></text:span><text:span text:style-name="T10"> ao Senhor </text:span><text:span text:style-name="Strong_20_Emphasis"><text:span text:style-name="T10">Dr. Nilson Roberto Schwengler</text:span></text:span><text:span text:style-name="T10">, pelo recebimento da </text:span><text:span text:style-name="Strong_20_Emphasis"><text:span text:style-name="T10">Comenda Carlos de Souza Moraes</text:span></text:span><text:span text:style-name="T10">, em solenidade a ser realizada no dia </text:span><text:span text:style-name="Strong_20_Emphasis"><text:span text:style-name="T10">13 de agosto de 2025</text:span></text:span><text:span text:style-name="T10">, no </text:span><text:span text:style-name="Strong_20_Emphasis"><text:span text:style-name="T10">Plenário do Legislativo Municipal de São Leopoldo</text:span></text:span><text:span text:style-name="T10">.</text:span></text:p>
      <text:p text:style-name="P11"><text:span text:style-name="T8"/></text:p>
      <text:p text:style-name="P16"><text:span text:style-name="Strong_20_Emphasis"><text:span text:style-name="T27">Considerando</text:span></text:span><text:span text:style-name="T27"> que a </text:span><text:span text:style-name="Strong_20_Emphasis"><text:span text:style-name="T27">Comenda Carlos de Souza Moraes</text:span></text:span><text:span text:style-name="T27"> é uma das mais altas honrarias concedidas pelo Legislativo de São Leopoldo, destinada a reconhecer personalidades que prestaram relevantes serviços à sociedade;</text:span></text:p>
      <text:p text:style-name="P18"><text:span text:style-name="T1"/></text:p>
      <text:p text:style-name="P15"><text:span text:style-name="Strong_20_Emphasis"><text:span text:style-name="T27">Considerando</text:span></text:span><text:span text:style-name="T27"> a trajetória profissional e social do Dr. Nilson Roberto Schwengler, marcada pelo comprometimento com o bem comum, pela ética e pela dedicação em suas diversas áreas de atuação;</text:span></text:p>
      <text:p text:style-name="P19"><text:span text:style-name="T1"/></text:p>
      <text:p text:style-name="P15"><text:span text:style-name="Strong_20_Emphasis"><text:span text:style-name="T28">C</text:span></text:span><text:span text:style-name="Strong_20_Emphasis"><text:span text:style-name="T27">onsiderando</text:span></text:span><text:span text:style-name="T27"> que sua atuação ultrapassa os limites profissionais, impactando positivamente a comunidade, seja por meio de seu envolvimento em causas sociais, esportivas, acadêmicas ou comunitárias;</text:span></text:p>
      <text:p text:style-name="P19"><text:span text:style-name="T1"/></text:p>
      <text:p text:style-name="P15"><text:span text:style-name="Strong_20_Emphasis"><text:span text:style-name="T27">Considerando</text:span></text:span><text:span text:style-name="T27"> que o reconhecimento público por meio dessa comenda serve como exemplo inspirador para as novas gerações, reforçando os valores de cidadania, responsabilidade e solidariedade;</text:span></text:p>
      <text:p text:style-name="P19"><text:span text:style-name="T1"/></text:p>
      <text:p text:style-name="P15"><text:span text:style-name="Strong_20_Emphasis"><text:span text:style-name="T27">Considerando</text:span></text:span><text:span text:style-name="T27"> que homenagens como esta reafirmam a importância de se valorizar o mérito e a contribuição individual para o desenvolvimento coletivo.</text:span></text:p>
      <text:p text:style-name="P19"><text:span text:style-name="T1"/></text:p>
      <text:p text:style-name="P15"><text:span text:style-name="T27">Dessa forma, solicito que seja oficiado ao Senhor </text:span><text:span text:style-name="Strong_20_Emphasis"><text:span text:style-name="T27">Dr. Nilson Roberto Schwengler</text:span></text:span><text:span text:style-name="T27"> o presente </text:span><text:span text:style-name="Strong_20_Emphasis"><text:span text:style-name="T27">Voto de Congratulações</text:span></text:span><text:span text:style-name="T27">, em nome desta </text:span><text:span text:style-name="Strong_20_Emphasis"><text:span text:style-name="T27">Casa Legislativa</text:span></text:span><text:span text:style-name="T27">, como forma de reconhecimento e estímulo à continuidade de sua trajetória exemplar.</text:span></text:p>
      <text:p text:style-name="P15"><text:span text:style-name="Strong_20_Emphasis"><text:span text:style-name="T27"/></text:span></text:p>
      <text:p text:style-name="P15"><text:span text:style-name="Strong_20_Emphasis"><text:span text:style-name="T27"><text:s text:c="21"/></text:span></text:span></text:p>
      <text:p text:style-name="P17"><text:span text:style-name="Strong_20_Emphasis"><text:span text:style-name="T27">Novo Hamburgo, 04 de agosto de 2025.</text:span></text:span><text:span text:style-name="T27"><text:line-break/><text:line-break/> <text:s text:c="50"/></text:span></text:p>
      <text:p text:style-name="P14"><text:span text:style-name="Strong_20_Emphasis"><text:span text:style-name="T27"><text:s text:c="27"/>Vereador Gerson Peteffi</text:span></text:span></text:p>
      <text:p text:style-name="P12"><text:span text:style-name="Strong_20_Emphasis"><text:span text:style-name="T26"/></text:span></text:p>
      <text:p text:style-name="P13"><text:span text:style-name="Strong_20_Emphasis"><text:span text:style-name="T27"/></text:span></text:p>
      <text:p text:style-name="P12"><text:span text:style-name="Strong_20_Emphasis"><text:span text:style-name="T26"/></text:span></text:p>
      <text:p text:style-name="P20"><text:span text:style-name="T14">Obs.: Redação conforme original d</text:span><text:span text:style-name="T15">o</text:span><text:span text:style-name="T14"> autor.</text:span></text:p>
      <text:p text:style-name="P20"><text:span text:style-name="T14">/</text:span><text:span text:style-name="T16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2" style:font-family-asian="'DejaVu Sans'" style:font-family-generic-asian="system" style:font-pitch-asian="variable" style:font-size-asian="12pt" style:language-asian="pt" style:country-asian="BR" style:font-name-complex="DejaVu Sans2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8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5-08-04T09:52:36.145000000</meta:print-date>
    <meta:document-statistic meta:table-count="0" meta:image-count="1" meta:object-count="0" meta:page-count="1" meta:paragraph-count="20" meta:word-count="336" meta:character-count="2303" meta:non-whitespace-character-count="18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