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1.27cm" style:auto-text-indent="false"/>
      <style:text-properties style:font-name="Nimbus Roman" fo:font-size="12pt" officeooo:paragraph-rsid="0001b4c9" style:font-name-asian="Arial1" style:font-size-asian="12pt" style:font-name-complex="Aria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Nimbus Roman" fo:font-size="12pt" officeooo:paragraph-rsid="0001b4c9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1.27cm" style:auto-text-indent="false"/>
      <style:text-properties style:font-name="Nimbus Roman" fo:font-size="12pt" officeooo:paragraph-rsid="0001b4c9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/>
    </style:style>
    <style:style style:name="P16" style:family="paragraph" style:parent-style-name="Standard">
      <style:paragraph-properties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fo:background-color="#ffffff" style:font-name-asian="Arial1" style:font-size-asian="12pt" style:font-style-asian="italic" style:font-name-complex="Arial1" style:font-size-complex="12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Nimbus Roman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000000" loext:opacity="100%" style:font-name="Arial" style:font-name-asian="Arial1" style:font-name-complex="Arial1"/>
    </style:style>
    <style:style style:name="T6" style:family="text">
      <style:text-properties fo:color="#000000" loext:opacity="100%" style:font-name-asian="Arial1" style:font-name-complex="Arial1"/>
    </style:style>
    <style:style style:name="T7" style:family="text">
      <style:text-properties style:font-name-asian="Arial1" style:font-name-complex="Arial1"/>
    </style:style>
    <style:style style:name="T8" style:family="text">
      <style:text-properties fo:font-style="italic" style:font-name-asian="Arial1" style:font-style-asian="italic" style:font-name-complex="Arial1"/>
    </style:style>
    <style:style style:name="T9" style:family="text">
      <style:text-properties officeooo:rsid="0001b4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ÇÃO Nº <text:span text:style-name="T9">41</text:span>/2025</text:p>
      <text:p text:style-name="P8">Manifestação de Reconhecimento ao Colégio Marista São Marcelino Champagnat.</text:p>
      <text:p text:style-name="P10"><text:tab/><text:tab/>Considerando que São Marcelino Champagnat foi um padre francês e fundador, em 1817, do Instituto dos Irmãos Maristas, congregação religiosa dedicada à educação de crianças e jovens, especialmente aqueles em situação de vulnerabilidade social. Sua canonização, em 1999, pelo Papa João Paulo II, reconheceu sua santidade e o valor de sua contribuição à Igreja e à sociedade;</text:p>
      <text:p text:style-name="P9"><text:tab/>Considerando que a Missão Marista está presente em mais de 80 países, e em Novo Hamburgo, a presença Marista ocorre<text:span text:style-name="T9">u</text:span> desde 1978, e esteve situada no bairro Canudos, com foco na formação eclesiástica de base, na cidadania e na educação de jovens. Desenvolveram projetos sociais de grande relevância, incentivando a participação comunitária e a formação de lideranças sociais, promovendo oficinas de artesanato, culinária e economia solidária;</text:p>
      <text:p text:style-name="P9"><text:tab/>Considerando que, em 1997, foi criado o Colégio Marista São Marcelino Champagnat, voltado à formação de jovens e adultos no turno da noite, com metodologia educativa centrada na construção coletiva do conhecimento e na valorização da trajetória de vida dos estudantes;</text:p>
      <text:p text:style-name="P13"><text:span text:style-name="T7"><text:tab/>Considerando que, ao longo de seus 28 anos de existência, o Colégio Marista São Marcelino Champagnat já atendeu 11.246 alunos no ensino fundamental, dos quais 4.331 concluíram o ensino médio na modalidade EJA (Educação de Jovens e Adultos), com ensino totalmente gratuito, incluindo uniformes e transporte. Trata-se, em sua maioria, de alunos de baixa renda, trabalhadores do setor calçadista, curtumes, construção civil, metalurgia, agricultura familiar, entre outros, que não tiveram oportunidade de estudar na idade apropriada;<text:line-break/><text:tab/><text:tab/>Agradecemos aos educadores pelo compromisso com uma educação libertadora, feita com amor às pessoas. Aos funcionários, pela dedicação, carinho e cuidado com o espaço escolar. Em especial, registramos nossa gratidão à Isabel Cristina Soares Lemes por seus 28 anos de serviço e afeto.</text:span></text:p>
      <text:p text:style-name="P13"><text:span text:style-name="T7"><text:tab/>Agradecemos aos Irmãos Lédio de Jesus Matias (in memoriam) e Solimar dos Santos Amaro, fundadores desse colégio inclusivo e transformador. Nosso reconhecimento também aos Irmãos Antônio Bortolini (in memoriam), Neori Rodrigues da Fonseca, Cláudio Rockenbach (in memoriam) e ao Irmão Silva pelas contribuições humanitárias inestimáveis à trajetória no centro social. Bem como, agradecemos ainda aos(as) diretores(as) que conduziram esta missão desde o início até a formatura da última turma, em julho de 2025, encerrando-se o funcionamento das atividades no município, devido a baixa demanda por matrículas, inviabilizando a continuidade do projeto. <text:tab/><text:line-break/><text:tab/><text:tab/>Reiteramos, assim, nosso profundo reconhecimento pela grande contribuição </text:span><text:soft-page-break/><text:span text:style-name="T7">do Colégio Marista São Marcelino Champagnat ao desenvolvimento humano e social de Novo Hamburgo. O legado Marista está escrito na história da cidade e, mais ainda, na memória afetiva de tantas vidas transformadas. Nossa gratidão. Porque, afinal, </text:span><text:span text:style-name="T8">uma vez marista, sempre marista</text:span><text:span text:style-name="T7">.</text:span></text:p>
      <text:p text:style-name="P13"><text:span text:style-name="T7"><text:tab/>Através desta moção, manifestamos o respeito e justo reconhecimento de Novo Hamburgo, através desta Casa Legislativa, à grandeza da Missão Marista, guiada pela fé, ousadia e dedicação à educação, promovendo a emancipação através da educação. </text:span></text:p>
      <text:p text:style-name="P13"><text:span text:style-name="T7"><text:tab/>Requer-se que, após cumpridos os trâmites regimentais, seja encaminhado ofício comunicando esta manifestação pública de aplauso por parte desta Casa Legislativa.</text:span></text:p>
      <text:p text:style-name="P12"><text:span text:style-name="T2"><text:tab/>Novo Hamburgo, </text:span><text:span text:style-name="T7">4 de agosto </text:span><text:span text:style-name="T2">de 202</text:span><text:span text:style-name="T7">5</text:span><text:span text:style-name="T2">.</text:span></text:p>
      <text:p text:style-name="P12"><text:span text:style-name="T2"/></text:p>
      <text:p text:style-name="P17"/>
      <text:p text:style-name="P14"><text:span text:style-name="T6">Vereador Enio Brizol</text:span><text:span text:style-name="T7">a</text:span></text:p>
      <text:p text:style-name="P5"/>
      <text:p text:style-name="P15"/>
      <text:p text:style-name="P15"/>
      <text:p text:style-name="P11"/>
      <text:p text:style-name="P16"/>
      <text:p text:style-name="P5"/>
      <text:p text:style-name="P6">Obs.: Redação conforme o original do autor.</text:p>
      <text:p text:style-name="P6">/A<text:span text:style-name="T9">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04T18:05:23.751701084</dc:date>
    <meta:editing-duration>PT10M43S</meta:editing-duration>
    <meta:editing-cycles>2</meta:editing-cycles>
    <meta:print-date>2025-08-04T18:05:32.066040550</meta:print-date>
    <meta:document-statistic meta:table-count="0" meta:image-count="1" meta:object-count="0" meta:page-count="2" meta:paragraph-count="19" meta:word-count="575" meta:character-count="3851" meta:non-whitespace-character-count="327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