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271d5a" officeooo:paragraph-rsid="0067986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1d5a" officeooo:paragraph-rsid="0067986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rsid="002737cb" officeooo:paragraph-rsid="0057da24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/>
      </style:paragraph-properties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f77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53e2e8"/>
    </style:style>
    <style:style style:name="T7" style:family="text">
      <style:text-properties officeooo:rsid="005b47fa"/>
    </style:style>
    <style:style style:name="T8" style:family="text">
      <style:text-properties officeooo:rsid="00605003"/>
    </style:style>
    <style:style style:name="T9" style:family="text">
      <style:text-properties officeooo:rsid="006063ee"/>
    </style:style>
    <style:style style:name="T10" style:family="text">
      <style:text-properties officeooo:rsid="0063e84d"/>
    </style:style>
    <style:style style:name="T11" style:family="text">
      <style:text-properties officeooo:rsid="0065aee1"/>
    </style:style>
    <style:style style:name="T12" style:family="text">
      <style:text-properties officeooo:rsid="0067986a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2fb2584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067986a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2fb2584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Nimbus Roman No9 L" fo:letter-spacing="normal" fo:language="pt" fo:country="BR" fo:font-style="normal" fo:text-shadow="none" style:text-underline-style="none" officeooo:rsid="0067986a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2">2732</text:span>/20<text:span text:style-name="T4">2</text:span><text:span text:style-name="T7">5</text:span></text:p>
      <text:p text:style-name="P7"><text:span text:style-name="T6">L</text:span>impeza com caminhão de hidrojato na <text:span text:style-name="T11">Rua Rio Grande do Sul</text:span>, no Bairro <text:span text:style-name="T9">Canudos</text:span><text:span text:style-name="T7">.</text:span>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/>
      <text:p text:style-name="P8"><text:span text:style-name="T8">Limpeza com caminhão de hidrojato na Rua Rio Grande do Sul, no Bairro Canudos.</text:span></text:p>
      <text:p text:style-name="P9"/>
      <text:p text:style-name="P9">A solicitação se deve ao fato de ser um problema recorrente, que causa sérios inconvenientes à comunidade.</text:p>
      <text:p text:style-name="P9"><text:span text:style-name="T14"/></text:p>
      <text:p text:style-name="P9"><text:span text:style-name="T14">Diante do acima exposto e sabedores da atenção de </text:span><text:span text:style-name="T15">V</text:span><text:span text:style-name="T14">ossa </text:span><text:span text:style-name="T15">E</text:span><text:span text:style-name="T14">xcelência aos anseios da comunidade, contamos com seu apoio no atendimento deste pedido.</text:span></text:p>
      <text:p text:style-name="P12"/>
      <text:p text:style-name="P12"/>
      <text:p text:style-name="P13">Novo Hamburgo, <text:span text:style-name="T12">0</text:span><text:span text:style-name="T11">5 de agosto</text:span> de 20<text:span text:style-name="T5">2</text:span><text:span text:style-name="T7">5</text:span>.</text:p>
      <text:p text:style-name="P14"/>
      <text:p text:style-name="P14"/>
      <text:p text:style-name="P14"/>
      <text:p text:style-name="P14"/>
      <text:p text:style-name="P16">Vereador<text:span text:style-name="T8">a Daia Hanich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<text:span text:style-name="T2">R</text:span>edação conforme original d<text:span text:style-name="T12">a</text:span> autor<text:span text:style-name="T12">a</text:span>.</text:p>
      <text:p text:style-name="P18">/<text:span text:style-name="T1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2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05T10:19:36.902946918</dc:date>
    <meta:print-date>2020-11-24T15:14:48.547353902</meta:print-date>
    <dc:language>pt-BR</dc:language>
    <meta:editing-cycles>139</meta:editing-cycles>
    <meta:editing-duration>PT6H33M22S</meta:editing-duration>
    <meta:document-statistic meta:table-count="0" meta:image-count="1" meta:object-count="0" meta:page-count="1" meta:paragraph-count="16" meta:word-count="179" meta:character-count="1084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