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" fo:font-size="12pt" fo:font-weight="normal" officeooo:rsid="002d0972" officeooo:paragraph-rsid="00b803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bdd6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bc2f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bc2f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953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bc2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bc2f90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bdd6c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82f32b"/>
    </style:style>
    <style:style style:name="T14" style:family="text">
      <style:text-properties officeooo:rsid="00913cde"/>
    </style:style>
    <style:style style:name="T15" style:family="text">
      <style:text-properties officeooo:rsid="009378a0"/>
    </style:style>
    <style:style style:name="T16" style:family="text">
      <style:text-properties officeooo:rsid="009401b7"/>
    </style:style>
    <style:style style:name="T17" style:family="text">
      <style:text-properties style:font-name-asian="Arial"/>
    </style:style>
    <style:style style:name="T18" style:family="text">
      <style:text-properties officeooo:rsid="00974ff2" style:font-name-asian="Arial" style:font-name-complex="Arial"/>
    </style:style>
    <style:style style:name="T19" style:family="text">
      <style:text-properties officeooo:rsid="00a50625" style:font-name-asian="Arial" style:font-name-complex="Arial"/>
    </style:style>
    <style:style style:name="T20" style:family="text">
      <style:text-properties officeooo:rsid="00ac7a0f" style:font-name-asian="Arial"/>
    </style:style>
    <style:style style:name="T21" style:family="text">
      <style:text-properties officeooo:rsid="00b803d7" style:font-name-asian="Arial"/>
    </style:style>
    <style:style style:name="T22" style:family="text">
      <style:text-properties officeooo:rsid="00b9542c" style:font-name-asian="Arial"/>
    </style:style>
    <style:style style:name="T23" style:family="text">
      <style:text-properties officeooo:rsid="00bb194d" style:font-name-asian="Arial"/>
    </style:style>
    <style:style style:name="T24" style:family="text">
      <style:text-properties officeooo:rsid="00bc2f90" style:font-name-asian="Arial"/>
    </style:style>
    <style:style style:name="T25" style:family="text">
      <style:text-properties officeooo:rsid="0098eb04"/>
    </style:style>
    <style:style style:name="T26" style:family="text">
      <style:text-properties officeooo:rsid="00ac7a0f"/>
    </style:style>
    <style:style style:name="T27" style:family="text">
      <style:text-properties officeooo:rsid="00b953f7"/>
    </style:style>
    <style:style style:name="T28" style:family="text">
      <style:text-properties officeooo:rsid="00bc2f90"/>
    </style:style>
    <style:style style:name="T29" style:family="text">
      <style:text-properties officeooo:rsid="00bd5099"/>
    </style:style>
    <style:style style:name="T30" style:family="text">
      <style:text-properties officeooo:rsid="00bdd6c3"/>
    </style:style>
    <style:style style:name="T31" style:family="text">
      <style:text-properties officeooo:rsid="00bfb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">º </text:span><text:span text:style-name="T29">1092</text:span>/20<text:span text:style-name="T13">2</text:span><text:span text:style-name="T15">5</text:span></text:p>
      <text:p text:style-name="P23"><text:span text:style-name="T26">V</text:span>oto de Congratulações <text:span text:style-name="T28">ao TORO Parrilla e Bar pela comemoração dos seus 5 anos de atividades</text:span><text:span text:style-name="T27">.</text:span></text:p>
      <text:p text:style-name="P19">Considerando <text:span text:style-name="T26">que </text:span><text:span text:style-name="T28">o TORO Parrilla e Bar completou cinco anos de atividades em Ivoti, está próximo de completar dois anos de atividades em nosso município.</text:span></text:p>
      <text:p text:style-name="P18"/>
      <text:p text:style-name="P22"><text:span text:style-name="T17">Considerando a </text:span><text:span text:style-name="T21">relevância</text:span><text:span text:style-name="T17"> </text:span><text:span text:style-name="T20">do trabalho </text:span><text:span text:style-name="T23">de toda equipe </text:span><text:span text:style-name="T28"><text:s/>do TORO Parrilla e Bar</text:span><text:span text:style-name="T20">, </text:span><text:span text:style-name="T24">que procuram oferecer os melhores serviços e produtos aos seus clientes, se destacando na gastronomia</text:span><text:span text:style-name="T21">, certamente darã</text:span><text:span text:style-name="T23">o</text:span><text:span text:style-name="T20"> continuidade as atividades </text:span><text:span text:style-name="T23">desenvolvidas</text:span><text:span text:style-name="T20">, </text:span><text:span text:style-name="T22">merece</text:span><text:span text:style-name="T23">m</text:span><text:span text:style-name="T22"> assim o nosso reconhecimento.</text:span></text:p>
      <text:p text:style-name="P21"/>
      <text:p text:style-name="P24"><text:span text:style-name="T31">Dessa forma, r</text:span>equer <text:span text:style-name="T14">V</text:span>oto de <text:span text:style-name="T14">C</text:span>ongratulações<text:span text:style-name="T19"> </text:span><text:span text:style-name="T6">ao TORO Parrilla e Bar</text:span><text:span text:style-name="T5">,</text:span><text:span text:style-name="T18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/>
      <text:p text:style-name="P20"/>
      <text:p text:style-name="P8"><text:span text:style-name="T7">Novo Hamburgo, </text:span><text:span text:style-name="T12">0</text:span><text:span text:style-name="T11">5 de agosto</text:span><text:span text:style-name="T10"> </text:span><text:span text:style-name="T9">de 2025</text:span><text:span text:style-name="T8">.</text:span></text:p>
      <text:p text:style-name="P16"/>
      <text:p text:style-name="P16"/>
      <text:p text:style-name="P6"><text:s text:c="11"/>Vereador<text:span text:style-name="T15">a Daia Hanich</text:span></text:p>
      <text:p text:style-name="P9"/>
      <text:p text:style-name="P7"/>
      <text:p text:style-name="P1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3"/>
      <text:p text:style-name="P10">Obs.: Redação conforme o original d<text:span text:style-name="T16">a</text:span> autor<text:span text:style-name="T16">a</text:span>.</text:p>
      <text:p text:style-name="P10">/<text:span text:style-name="T3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72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