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7.99cm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" officeooo:paragraph-rsid="001e4cc8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14a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13c8c1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officeooo:paragraph-rsid="00263f53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47ae2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9" style:family="paragraph" style:parent-style-name="Text_20_body">
      <style:paragraph-properties fo:text-align="end" style:justify-single-word="false"/>
      <style:text-properties officeooo:paragraph-rsid="00263f53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49a6e" officeooo:paragraph-rsid="00249a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49a6e" officeooo:paragraph-rsid="00263f53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47ae2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25" style:family="paragraph" style:parent-style-name="Text_20_body">
      <style:paragraph-properties fo:text-align="justify" style:justify-single-word="false"/>
      <style:text-properties officeooo:paragraph-rsid="00263f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4b93f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style:font-name-asian="Times New Roman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247ae2" style:font-name-asian="Times New Roman" style:font-name-complex="Times New Roman" style:language-complex="pt" style:country-complex="BR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247a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1e4cc8"/>
    </style:style>
    <style:style style:name="T9" style:family="text">
      <style:text-properties officeooo:rsid="00247ae2"/>
    </style:style>
    <style:style style:name="T10" style:family="text">
      <style:text-properties style:font-name="Nimbus Roman" fo:font-weight="normal" style:font-weight-asian="normal" style:font-weight-complex="normal"/>
    </style:style>
    <style:style style:name="T11" style:family="text">
      <style:text-properties style:font-name="Nimbus Roman" fo:font-weight="normal" officeooo:rsid="00249a6e" style:font-weight-asian="normal" style:font-weight-complex="normal"/>
    </style:style>
    <style:style style:name="T12" style:family="text">
      <style:text-properties style:font-name="Nimbus Roman" fo:font-weight="normal" officeooo:rsid="00263f53" style:font-weight-asian="normal" style:font-weight-complex="normal"/>
    </style:style>
    <style:style style:name="T13" style:family="text">
      <style:text-properties style:font-name="Nimbus Roman" fo:font-weight="normal" officeooo:rsid="0028d181" style:font-weight-asian="normal" style:font-weight-complex="normal"/>
    </style:style>
    <style:style style:name="T14" style:family="text">
      <style:text-properties officeooo:rsid="0024f5a9"/>
    </style:style>
    <style:style style:name="T15" style:family="text">
      <style:text-properties officeooo:rsid="00263f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4">1098</text:span>/20<text:span text:style-name="T8">2</text:span><text:span text:style-name="T9">5</text:span></text:p>
      <text:p text:style-name="P7"/>
      <text:p text:style-name="P8"/>
      <text:p text:style-name="P7"/>
      <text:p text:style-name="P11"><text:span text:style-name="T7">V</text:span><text:span text:style-name="T6">oto de </text:span><text:span text:style-name="T2">Congratulações ao Senhor Carlos Alberto Moser pelo excelente trabalho que vem desenvolvendo à frente da Coordenação da 30ª Região Tradicionalista. </text:span></text:p>
      <text:p text:style-name="P13"/>
      <text:p text:style-name="P14"/>
      <text:p text:style-name="P14"/>
      <text:p text:style-name="P17"><text:span text:style-name="Strong_20_Emphasis"><text:span text:style-name="T5">Considerando o excelente trabalho desempenhado por Sua Senhoria na promoção, valorização e preservação do tradicionalismo e da cultura gaúcha;</text:span></text:span></text:p>
      <text:p text:style-name="P17"><text:span text:style-name="Strong_20_Emphasis"/></text:p>
      <text:p text:style-name="P12">Considerando sua destacada trajetória no Movimento Tradicionalista Gaúcho, sempre pautada pelo compromisso com a manutenção das tradições e a divulgação dos valores culturais do nosso povo;</text:p>
      <text:p text:style-name="P12"/>
      <text:p text:style-name="P12">Considerando a importância de sua liderança na organização e no fortalecimento de entidades tradicionalistas, promovendo ações que envolvem e integram a comunidade;</text:p>
      <text:p text:style-name="P12"/>
      <text:p text:style-name="P12">Considerando a dedicação com que proporciona à população a oportunidade de conhecer e vivenciar as raízes culturais do Rio Grande do Sul, por meio das atividades desenvolvidas pela 30ª Região Tradicionalista;</text:p>
      <text:p text:style-name="P12"/>
      <text:p text:style-name="P12">Considerando, ainda, que a preservação da cultura gaúcha é um compromisso coletivo, e que lideranças como a do Senhor Carlos Alberto Moser inspiram e fortalecem esse legado.</text:p>
      <text:p text:style-name="P12"/>
      <text:p text:style-name="P18"><text:span text:style-name="T10">Dessa forma, requer-se que seja consignado em </text:span><text:span text:style-name="T13">A</text:span><text:span text:style-name="T10">ta </text:span><text:span text:style-name="Strong_20_Emphasis"><text:span text:style-name="T10">Voto de Congratulações</text:span></text:span><text:span text:style-name="T10"> ao Senhor </text:span><text:span text:style-name="Strong_20_Emphasis"><text:span text:style-name="T10">Carlos Alberto Moser</text:span></text:span><text:span text:style-name="T10"> pelo excelente trabalho que vem desenvolvendo à frente da </text:span><text:span text:style-name="Strong_20_Emphasis"><text:span text:style-name="T10">Coordenação da 30ª Região Tradicionalista</text:span></text:span><text:span text:style-name="T10">, e que seja oficiado ao homenageado, com as congratulações em nome desta Casa Legislativa.</text:span></text:p>
      <text:p text:style-name="P18"/>
      <text:p text:style-name="P24"/>
      <text:p text:style-name="P18"><text:span text:style-name="Strong_20_Emphasis"><text:span text:style-name="T10"><text:s/>Novo Hamburgo, 05 de agosto de 2025.</text:span></text:span></text:p>
      <text:p text:style-name="P16"><text:span text:style-name="Strong_20_Emphasis"><text:span text:style-name="T10"><text:s/><text:tab/> <text:tab/> <text:tab/> <text:tab/> <text:s text:c="14"/></text:span></text:span></text:p>
      <text:p text:style-name="P16"><text:span text:style-name="Strong_20_Emphasis"/></text:p>
      <text:p text:style-name="P19"><text:span text:style-name="Strong_20_Emphasis"><text:span text:style-name="T12">Vereador</text:span></text:span><text:span text:style-name="Strong_20_Emphasis"><text:span text:style-name="T10"> </text:span></text:span><text:span text:style-name="Strong_20_Emphasis"><text:span text:style-name="T11">Gerson</text:span></text:span><text:span text:style-name="Strong_20_Emphasis"><text:span text:style-name="T10"> Peteffi</text:span>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9">Obs.: Redação conforme original do autor.</text:p>
      <text:p text:style-name="P9">/<text:span text:style-name="T15">LPP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4-10T08:40:14.4682659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9" meta:character-count="1865" meta:non-whitespace-character-count="15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