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style:font-name="Nimbus Roman" officeooo:paragraph-rsid="001d0c8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rsid="001bec55" officeooo:paragraph-rsid="001caf8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loext:opacity="100%"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loext:opacity="100%"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loext:opacity="100%" style:font-name="Nimbus Roman" officeooo:paragraph-rsid="001caf8e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fo:color="#000000" loext:opacity="100%" style:font-name="Nimbus Roman" officeooo:paragraph-rsid="001caf8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01caf8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4c00bb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Nimbus Roman" officeooo:paragraph-rsid="004c00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2d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5774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8b48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00b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c00bb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c00bb" style:font-size-asian="12pt" style:font-weight-asian="bold" style:font-size-complex="12pt" style:font-weight-complex="bold"/>
    </style:style>
    <style:style style:name="T21" style:family="text">
      <style:text-properties officeooo:rsid="001e91e2"/>
    </style:style>
    <style:style style:name="T22" style:family="text">
      <style:text-properties style:font-name="Nimbus Roman No9L"/>
    </style:style>
    <style:style style:name="T2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4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26" style:family="text">
      <style:text-properties officeooo:rsid="00211781"/>
    </style:style>
    <style:style style:name="T27" style:family="text">
      <style:text-properties officeooo:rsid="002ee92f"/>
    </style:style>
    <style:style style:name="T28" style:family="text">
      <style:text-properties officeooo:rsid="00209baf"/>
    </style:style>
    <style:style style:name="T29" style:family="text">
      <style:text-properties officeooo:rsid="002200b3"/>
    </style:style>
    <style:style style:name="T30" style:family="text">
      <style:text-properties officeooo:rsid="00457743"/>
    </style:style>
    <style:style style:name="T31" style:family="text">
      <style:text-properties officeooo:rsid="0048b485"/>
    </style:style>
    <style:style style:name="T32" style:family="text">
      <style:text-properties officeooo:rsid="001b5641"/>
    </style:style>
    <style:style style:name="T33" style:family="text">
      <style:text-properties officeooo:rsid="0049d790"/>
    </style:style>
    <style:style style:name="T34" style:family="text">
      <style:text-properties officeooo:rsid="004c00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PEDIDO DE PROVIDÊNCIA</text:span><text:span text:style-name="T18">S </text:span><text:span text:style-name="T20">Nº</text:span><text:span text:style-name="T19"> </text:span><text:span text:style-name="T20">2737/2025</text:span></text:p>
      <text:p text:style-name="P7"><text:span text:style-name="T33">Britagem </text:span><text:span text:style-name="T27">na </text:span>Rua <text:span text:style-name="T33">Jumbo</text:span><text:span text:style-name="T21">, </text:span><text:span text:style-name="T33">a partir do</text:span><text:span text:style-name="T21"> </text:span><text:span text:style-name="T27">n</text:span><text:span text:style-name="T34">º</text:span><text:span text:style-name="T27"> </text:span><text:span text:style-name="T33">19</text:span><text:span text:style-name="T30">,</text:span><text:span text:style-name="T27"> </text:span><text:span text:style-name="T28">no</text:span> Bairro <text:span text:style-name="T31">C</text:span><text:span text:style-name="T33">anudos.</text:span></text:p>
      <text:p text:style-name="P18"><text:span text:style-name="T12">S</text:span><text:span text:style-name="T5">olicit</text:span><text:span text:style-name="T13">a-se,</text:span><text:span text:style-name="T14"> </text:span><text:span text:style-name="T5">após os trâmites regimentais, </text:span><text:span text:style-name="T12">que seja enviada </text:span><text:span text:style-name="T5">cópia da presente proposição a</text:span><text:span text:style-name="T12">o Poder Executivo,</text:span><text:span text:style-name="T5"> para </text:span><text:span text:style-name="T13">que </text:span><text:span text:style-name="T12">tome as </text:span><text:span text:style-name="T13">seguinte</text:span><text:span text:style-name="T15">s </text:span><text:span text:style-name="T12">providência</text:span><text:span text:style-name="T15">s:</text:span></text:p>
      <text:p text:style-name="P19"><text:span text:style-name="T15"/></text:p>
      <text:p text:style-name="P19">Britagem na Rua Jumbo, a partir do nº 19, no Bairro Canudos.</text:p>
      <text:p text:style-name="P19"/>
      <text:p text:style-name="P19">Neste endereço, a estrada é de chão batido. Quando chove, fica cheia de poças de água e barro, dificultando a passagem dos moradores. Com a colocação de brita, isso vai ajudar bastante a melhorar a passagem para a população.</text:p>
      <text:p text:style-name="P19"><text:span text:style-name="T5"/></text:p>
      <text:p text:style-name="P19"><text:span text:style-name="T5"/></text:p>
      <text:p text:style-name="P19"><text:span text:style-name="T5">Novo Hamburgo, </text:span><text:span text:style-name="T16">05 de agosto</text:span><text:span text:style-name="T6"> </text:span><text:span text:style-name="T7">de 20</text:span><text:span text:style-name="T8">2</text:span><text:span text:style-name="T9">5</text:span><text:span text:style-name="T5">.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2">Vereador Juliano Souto</text:p>
      <text:p text:style-name="P9"/>
      <text:p text:style-name="P9"/>
      <text:p text:style-name="P9"/>
      <text:p text:style-name="P9"/>
      <text:p text:style-name="P13"/>
      <text:p text:style-name="P11"/>
      <text:p text:style-name="P17"/>
      <text:p text:style-name="P17"/>
      <text:p text:style-name="P17"/>
      <text:p text:style-name="P17"/>
      <text:p text:style-name="P13"/>
      <text:p text:style-name="P14"/>
      <text:p text:style-name="P14"/>
      <text:p text:style-name="P14">Obs.: Redação conforme original do autor.</text:p>
      <text:p text:style-name="P17"><text:span text:style-name="T5">/</text:span><text:span text:style-name="T1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5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5H31M38S</meta:editing-duration>
    <meta:editing-cycles>50</meta:editing-cycles>
    <meta:generator>LibreOffice/7.4.7.2$Linux_X86_64 LibreOffice_project/40$Build-2</meta:generator>
    <dc:date>2025-08-05T11:33:10.704765577</dc:date>
    <meta:document-statistic meta:table-count="0" meta:image-count="1" meta:object-count="0" meta:page-count="1" meta:paragraph-count="14" meta:word-count="174" meta:character-count="1018" meta:non-whitespace-character-count="857"/>
  </office:meta>
</office:document-meta>
</file>