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 style:writing-mode="pag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officeooo:rsid="012cff49" officeooo:paragraph-rsid="0017fe52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16487" officeooo:paragraph-rsid="01929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8a81e" officeooo:paragraph-rsid="0198a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a335ba" officeooo:paragraph-rsid="01a33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1" officeooo:paragraph-rsid="018871c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1a335ba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1a335b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19623ec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7e57a0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3pt" officeooo:paragraph-rsid="019cdfb9" style:font-size-asian="13pt" style:font-size-complex="13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8a81e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2ac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761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9b2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a0a6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a335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a5ff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a2d84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9ec94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3d2337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a0a685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19623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fo:font-size="12pt" fo:language="pt" fo:country="BR" fo:font-style="normal" fo:font-weight="normal" officeooo:rsid="01a208e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fo:font-size="12pt" fo:language="pt" fo:country="BR" fo:font-style="normal" fo:font-weight="normal" officeooo:rsid="01a335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font-size="12pt" fo:language="pt" fo:country="BR" fo:font-style="normal" fo:font-weight="normal" officeooo:rsid="01a5ff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officeooo:rsid="01a335ba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loext:opacity="100%" fo:font-size="12pt" fo:language="pt" fo:country="BR" officeooo:rsid="019623ec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loext:opacity="10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loext:opacity="10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15dd047"/>
    </style:style>
    <style:style style:name="T62" style:family="text">
      <style:text-properties officeooo:rsid="018f014a"/>
    </style:style>
    <style:style style:name="T63" style:family="text">
      <style:text-properties officeooo:rsid="019623ec"/>
    </style:style>
    <style:style style:name="T64" style:family="text">
      <style:text-properties officeooo:rsid="01a167b9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1a335ba" style:font-style-asian="normal" style:font-style-complex="normal"/>
    </style:style>
    <style:style style:name="T67" style:family="text">
      <style:text-properties officeooo:rsid="01a335ba"/>
    </style:style>
    <style:style style:name="T68" style:family="text">
      <style:text-properties officeooo:rsid="01a5f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</text:span><text:span text:style-name="T68">1102</text:span><text:span text:style-name="T2">/</text:span>20<text:span text:style-name="T61">2</text:span><text:span text:style-name="T62">5</text:span></text:p>
      <text:p text:style-name="P12"><text:span text:style-name="T3">Voto de Pesar pelo falecimento </text:span><text:span text:style-name="T5">d</text:span><text:span text:style-name="T15">o</text:span><text:span text:style-name="T9"> </text:span><text:span text:style-name="T17">S</text:span><text:span text:style-name="T9">enhor </text:span><text:span text:style-name="T16">Idolino Copatti</text:span><text:span text:style-name="T4">.</text:span></text:p>
      <text:p text:style-name="P13"><text:span text:style-name="T45">Considerando </text:span><text:span text:style-name="T46">o falecimento </text:span><text:span text:style-name="T5">d</text:span><text:span text:style-name="T15">o</text:span><text:span text:style-name="T9"> </text:span><text:span text:style-name="T17">S</text:span><text:span text:style-name="T9">enhor </text:span><text:span text:style-name="T16">Idolino Copatti</text:span><text:span text:style-name="T46">, ocorrido </text:span><text:span text:style-name="T8">dia</text:span><text:span text:style-name="T6"> </text:span><text:span text:style-name="T16">4</text:span><text:span text:style-name="T14"> </text:span><text:span text:style-name="T12">de</text:span><text:span text:style-name="T13"> </text:span><text:span text:style-name="T16">agosto</text:span><text:span text:style-name="T7"> </text:span><text:span text:style-name="T10">de 2025</text:span><text:span text:style-name="T7">, </text:span><text:span text:style-name="T11">aos </text:span><text:span text:style-name="T16">77</text:span><text:span text:style-name="T11"> anos de idade.</text:span></text:p>
      <text:p text:style-name="P15"><text:span text:style-name="T57">Considerando que certamente c</text:span><text:span text:style-name="T48">umpri</text:span><text:span text:style-name="T49">u </text:span><text:span text:style-name="T57">e honrou </text:span><text:span text:style-name="T49">c</text:span><text:span text:style-name="T48">om seus deveres,</text:span><text:span text:style-name="T50"> </text:span><text:span text:style-name="T54">send</text:span><text:span text:style-name="T55">o</text:span><text:span text:style-name="T54"> </text:span><text:span text:style-name="T50">respeita</text:span><text:span text:style-name="T56">d</text:span><text:span text:style-name="T60">o</text:span><text:span text:style-name="T50"> </text:span><text:span text:style-name="T58">e admirad</text:span><text:span text:style-name="T60">o</text:span><text:span text:style-name="T58"> </text:span><text:span text:style-name="T50">por todos que </text:span><text:span text:style-name="T59">o</text:span><text:span text:style-name="T50"> conheciam. </text:span><text:span text:style-name="T25">A</text:span><text:span text:style-name="T22">ssim, </text:span><text:span text:style-name="T21">o</text:span><text:span text:style-name="T19">ferecemos nossa solidariedade </text:span><text:span text:style-name="T23">aos familiares </text:span><text:span text:style-name="T24">e amigos</text:span><text:span text:style-name="T23">,</text:span><text:span text:style-name="T19"> para superar </text:span><text:span text:style-name="T23">esse </text:span><text:span text:style-name="T19">momento difícil </text:span><text:span text:style-name="T29">e doloroso.</text:span></text:p>
      <text:p text:style-name="P17"><text:span text:style-name="T20">Que seus entes queridos, </text:span><text:span text:style-name="T26">em especial</text:span><text:span text:style-name="T20"> a família, encontre</text:span><text:span text:style-name="T27">m</text:span><text:span text:style-name="T20"> forças, e, que a sua ausência seja suavizada pelas boas lembranças e pelos momentos felizes que el</text:span><text:span text:style-name="T30">a</text:span><text:span text:style-name="T20"> </text:span><text:span text:style-name="T28">viveu.</text:span></text:p>
      <text:p text:style-name="P14"><text:span text:style-name="T51">Des</text:span><text:span text:style-name="T53">t</text:span><text:span text:style-name="T51">a forma, requer-se que s</text:span><text:span text:style-name="T47">eja consignado em </text:span><text:span text:style-name="T52">A</text:span><text:span text:style-name="T47">ta Voto de </text:span><text:span text:style-name="T18">Pesar pelo falecimento </text:span><text:span text:style-name="T37">d</text:span><text:span text:style-name="T38">o</text:span><text:span text:style-name="T36"> </text:span><text:span text:style-name="T40">S</text:span><text:span text:style-name="T36">enhor </text:span><text:span text:style-name="T39">Idolino Copatti,</text:span><text:span text:style-name="T35"> </text:span><text:span text:style-name="T32">sendo oficiado </text:span><text:span text:style-name="T34">aos familiares</text:span><text:span text:style-name="T33">, </text:span><text:span text:style-name="T18">com as condolências em nome</text:span><text:span text:style-name="T31"> desta Casa Legislativa.</text:span></text:p>
      <text:p text:style-name="P16"><text:span text:style-name="T41">Novo Hamburgo, </text:span><text:span text:style-name="T44">5 de agosto</text:span><text:span text:style-name="T43"> </text:span><text:span text:style-name="T42">de 2025</text:span><text:span text:style-name="T41">.</text:span></text:p>
      <text:p text:style-name="P6">Vereador<text:span text:style-name="T62">a Daia Hani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>Obs.: Redação conforme o original d<text:span text:style-name="T63">a</text:span> auto<text:span text:style-name="T63">ra.</text:span></text:p>
      <text:p text:style-name="P8">/<text:span text:style-name="T6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5T13:56:12.105438086</dc:date>
    <meta:print-date>2019-01-14T15:48:29.143907593</meta:print-date>
    <dc:language>pt-BR</dc:language>
    <meta:editing-cycles>397</meta:editing-cycles>
    <meta:editing-duration>P1DT14H49M4S</meta:editing-duration>
    <meta:document-statistic meta:table-count="0" meta:image-count="1" meta:object-count="0" meta:page-count="1" meta:paragraph-count="16" meta:word-count="203" meta:character-count="1218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