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dccf2" style:font-name-asian="Arial1" style:font-size-asian="12pt" style:font-style-asian="normal" style:font-name-complex="Aria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38e0ba" style:font-name-asian="Arial1" style:font-size-asian="12pt" style:font-style-asian="normal" style:font-name-complex="Arial1" style:font-size-complex="12pt"/>
    </style:style>
    <style:style style:name="P8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9.984cm" fo:margin-right="0cm" fo:margin-top="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2345c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45c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72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84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345c5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 style:master-page-name="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paragraph-rsid="002345c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2345c5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style="italic" fo:font-weight="normal" officeooo:rsid="009e7185" officeooo:paragraph-rsid="0038e0ba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loext:graphic-properties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weight="normal" officeooo:rsid="0097e621" officeooo:paragraph-rsid="002aead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2345c5"/>
    </style:style>
    <style:style style:name="P18" style:family="paragraph" style:parent-style-name="Standard">
      <loext:graphic-properties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" fo:font-size="12pt" fo:letter-spacing="-0.004cm" fo:font-style="italic" fo:font-weight="normal" officeooo:rsid="0097e621" officeooo:paragraph-rsid="002aead8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" fo:font-size="12pt" fo:letter-spacing="-0.004cm" fo:font-style="italic" fo:font-weight="normal" officeooo:rsid="009e7185" officeooo:paragraph-rsid="0038e0ba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1dccf2" style:font-name-asian="Nimbus Roman No9 L1" style:font-size-asian="12pt" style:font-style-asian="normal" style:font-weight-asian="normal" style:font-name-complex="Nimbus Roman No9 L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4pt" fo:font-style="normal" style:text-underline-style="none" fo:font-weight="bold" officeooo:paragraph-rsid="00368343" style:font-name-asian="Arial1" style:font-size-asian="14pt" style:font-style-asian="normal" style:font-weight-asian="bold" style:font-name-complex="Arial1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1pt" fo:font-weight="bold" officeooo:paragraph-rsid="002345c5" style:font-size-asian="11pt" style:font-weight-asian="bold" style:font-size-complex="11pt" style:font-weight-complex="bold"/>
    </style:style>
    <style:style style:name="T1" style:family="text">
      <style:text-properties style:font-name="Nimbus Roman No9 L" fo:font-size="12pt" fo:letter-spacing="-0.004cm" officeooo:rsid="009ed819" style:font-size-asian="12pt" style:font-size-complex="12pt"/>
    </style:style>
    <style:style style:name="T2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letter-spacing="-0.004cm" fo:font-weight="normal" officeooo:rsid="00851ac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letter-spacing="-0.004cm" fo:font-weight="normal" officeooo:rsid="0037d6e1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a5566" style:font-weight-asian="bold" style:font-weight-complex="bold"/>
    </style:style>
    <style:style style:name="T7" style:family="text">
      <style:text-properties fo:font-weight="bold" officeooo:rsid="00315a91" style:font-weight-asian="bold" style:font-weight-complex="bold"/>
    </style:style>
    <style:style style:name="T8" style:family="text">
      <style:text-properties fo:font-weight="bold" officeooo:rsid="0034e1b1" style:font-weight-asian="bold" style:font-weight-complex="bold"/>
    </style:style>
    <style:style style:name="T9" style:family="text">
      <style:text-properties officeooo:rsid="0023863e"/>
    </style:style>
    <style:style style:name="T10" style:family="text">
      <style:text-properties officeooo:rsid="009bc68e"/>
    </style:style>
    <style:style style:name="T11" style:family="text">
      <style:text-properties fo:letter-spacing="-0.004cm" fo:font-weight="normal" officeooo:rsid="009c2af1" style:font-weight-asian="normal" style:font-weight-complex="normal"/>
    </style:style>
    <style:style style:name="T12" style:family="text">
      <style:text-properties fo:letter-spacing="-0.004cm" fo:font-weight="normal" officeooo:rsid="00a94389" style:font-weight-asian="normal" style:font-weight-complex="normal"/>
    </style:style>
    <style:style style:name="T13" style:family="text">
      <style:text-properties fo:letter-spacing="-0.004cm" fo:font-weight="normal" officeooo:rsid="0097e621" style:font-weight-asian="normal" style:font-weight-complex="normal"/>
    </style:style>
    <style:style style:name="T14" style:family="text">
      <style:text-properties fo:letter-spacing="-0.004cm" fo:font-weight="normal" officeooo:rsid="009e7185" style:font-weight-asian="normal" style:font-weight-complex="normal"/>
    </style:style>
    <style:style style:name="T15" style:family="text">
      <style:text-properties fo:letter-spacing="-0.004cm" fo:font-weight="normal" officeooo:rsid="009bc68e" style:font-weight-asian="normal" style:font-weight-complex="normal"/>
    </style:style>
    <style:style style:name="T16" style:family="text">
      <style:text-properties fo:letter-spacing="-0.004cm" fo:font-weight="normal" officeooo:rsid="002aead8" style:font-weight-asian="normal" style:font-weight-complex="normal"/>
    </style:style>
    <style:style style:name="T17" style:family="text">
      <style:text-properties fo:letter-spacing="-0.004cm" fo:font-weight="normal" officeooo:rsid="0038e0ba" style:font-weight-asian="normal" style:font-weight-complex="normal"/>
    </style:style>
    <style:style style:name="T18" style:family="text">
      <style:text-properties officeooo:rsid="002345c5"/>
    </style:style>
    <style:style style:name="T19" style:family="text">
      <style:text-properties officeooo:rsid="0028306f"/>
    </style:style>
    <style:style style:name="T20" style:family="text">
      <style:text-properties officeooo:rsid="002d72fe"/>
    </style:style>
    <style:style style:name="T21" style:family="text">
      <style:text-properties officeooo:rsid="0034e1b1"/>
    </style:style>
    <style:style style:name="T22" style:family="text">
      <style:text-properties officeooo:rsid="00368343"/>
    </style:style>
    <style:style style:name="T23" style:family="text">
      <style:text-properties officeooo:rsid="0038e0ba"/>
    </style:style>
    <style:style style:name="T24" style:family="text">
      <style:text-properties style:font-name="Nimbus Roman"/>
    </style:style>
    <style:style style:name="T25" style:family="text">
      <style:text-properties style:font-name="Nimbus Roman" fo:font-style="italic" officeooo:rsid="002aead8" style:font-style-asian="italic" style:font-style-complex="italic"/>
    </style:style>
    <style:style style:name="T26" style:family="text">
      <style:text-properties officeooo:rsid="003ab2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OJETO DE <text:span text:style-name="T19">LEI</text:span> Nº <text:span text:style-name="T26">82</text:span>/<text:span text:style-name="T9">20</text:span><text:span text:style-name="T18">2</text:span><text:span text:style-name="T10">5</text:span></text:p>
      <text:p text:style-name="P13"><text:span text:style-name="T5">Acrescenta os incisos VII e VIII ao art. 1º da Lei Municipal nº 3.</text:span><text:span text:style-name="T7">452</text:span><text:span text:style-name="T5">, </text:span><text:span text:style-name="T7">de </text:span><text:span text:style-name="T8">1º</text:span><text:span text:style-name="T7"> de fevereiro de 2023</text:span><text:span text:style-name="T5"> que “Institui o Programa de Atenção Integral ao Autismo no município de Novo Hamburgo”.</text:span></text:p>
      <text:p text:style-name="P10">O PREFEITO DE NOVO HAMBURGO, Faço saber que o Poder Legislativo Municipal aprovou e eu sanciono e promulgo a seguinte Lei:</text:p>
      <text:p text:style-name="P14"><text:span text:style-name="T5">Art. </text:span><text:span text:style-name="T6">1</text:span><text:span text:style-name="T5">º </text:span><text:span text:style-name="Strong_20_Emphasis"><text:span text:style-name="T13">Fica</text:span></text:span><text:span text:style-name="Strong_20_Emphasis"><text:span text:style-name="T14">m</text:span></text:span><text:span text:style-name="Strong_20_Emphasis"><text:span text:style-name="T13"> acrescentado</text:span></text:span><text:span text:style-name="Strong_20_Emphasis"><text:span text:style-name="T14">s</text:span></text:span><text:span text:style-name="Strong_20_Emphasis"><text:span text:style-name="T15"> os incisos VII e VIII ao art. 1º da Lei Municipal nº 3.452, de 1</text:span></text:span><text:span text:style-name="Strong_20_Emphasis"><text:span text:style-name="T17">º</text:span></text:span><text:span text:style-name="Strong_20_Emphasis"><text:span text:style-name="T15"> de fevereiro de 2023, que “Institui o Programa de Atenção Integral ao Autismo no município de Novo Hamburgo”</text:span></text:span><text:span text:style-name="T12">, </text:span><text:span text:style-name="T16">que passa a viger </text:span><text:span text:style-name="T11">com a seguinte redação</text:span><text:span text:style-name="T13">:</text:span></text:p>
      <text:p text:style-name="P16">“<text:span text:style-name="T25">Art. 1º ……………………………………………………</text:span></text:p>
      <text:p text:style-name="P18">……………………………………………………………..</text:p>
      <text:p text:style-name="P19">VII – <text:span text:style-name="T21">G</text:span>arantir, na rede pública de saúde do Município <text:span text:style-name="T22">de Novo Hamburgo</text:span>, o atendimento prioritário às pessoas com Transtorno do Espectro Autista (TEA), com identificação visual específica na pulseira de classificação de risco;</text:p>
      <text:p text:style-name="P15"><text:span text:style-name="T24">VIII – Assegurar a identificação visual na pulseira de classificação de risco às pessoas com TEA, seguindo o modelo estabelecido pelo §3º do art. 2º da Lei Federal nº 13.977, de 8 de janeiro de 2020, com marcação similar ao quebra-cabeça.” </text:span>(NR)</text:p>
      <text:p text:style-name="P17"><text:span text:style-name="Strong_20_Emphasis"><text:span text:style-name="T1">Art. 2º</text:span></text:span><text:span text:style-name="Strong_20_Emphasis"><text:span text:style-name="T2"><text:tab/></text:span></text:span><text:span text:style-name="Strong_20_Emphasis"><text:span text:style-name="T3">Esta Lei entra em vigência no prazo de </text:span></text:span><text:span text:style-name="Strong_20_Emphasis"><text:span text:style-name="T4">60</text:span></text:span><text:span text:style-name="Strong_20_Emphasis"><text:span text:style-name="T3"> (</text:span></text:span><text:span text:style-name="Strong_20_Emphasis"><text:span text:style-name="T4">sessenta</text:span></text:span><text:span text:style-name="Strong_20_Emphasis"><text:span text:style-name="T3">) dias a contar da data de sua publicação.</text:span></text:span></text:p>
      <text:p text:style-name="P11">GABINETE DO PREFEITO MUNICIPAL DE NOVO HAMBURGO, <text:s/><text:span text:style-name="T20">a</text:span>o<text:span text:style-name="T20">s</text:span> . . . . . . . . . . . . . .</text:p>
      <text:p text:style-name="P9"/>
      <text:p text:style-name="P12">Prefeito Municipal</text:p>
      <text:p text:style-name="P6"/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05T17:07:31.322326913</dc:date>
    <meta:editing-duration>PT1H45M12S</meta:editing-duration>
    <meta:editing-cycles>17</meta:editing-cycles>
    <meta:print-date>2024-09-05T10:57:04.443176069</meta:print-date>
    <meta:document-statistic meta:table-count="0" meta:image-count="1" meta:object-count="0" meta:page-count="1" meta:paragraph-count="17" meta:word-count="295" meta:character-count="1688" meta:non-whitespace-character-count="1405"/>
  </office:meta>
</office:document-meta>
</file>