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style:font-name="Nimbus Roman" officeooo:paragraph-rsid="01005360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3cm"/>
        </style:tab-stops>
      </style:paragraph-properties>
      <style:text-properties style:font-name="Nimbus Roman" officeooo:paragraph-rsid="01071b58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3cm"/>
        </style:tab-stops>
      </style:paragraph-properties>
      <style:text-properties style:font-name="Nimbus Roman" officeooo:paragraph-rsid="01071b58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3cm"/>
        </style:tab-stops>
      </style:paragraph-properties>
      <style:text-properties style:font-name="Nimbus Roman" officeooo:paragraph-rsid="010948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a1f2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071b5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0900f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0948a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0a7cc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005360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0948a2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0a7cc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0948a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ca1f2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071b5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0900f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10948a2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1005360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071b5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071b5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officeooo:rsid="00f5ed56"/>
    </style:style>
    <style:style style:name="T22" style:family="text">
      <style:text-properties officeooo:rsid="00f9cf6e"/>
    </style:style>
    <style:style style:name="T23" style:family="text">
      <style:text-properties officeooo:rsid="0103e9b8"/>
    </style:style>
    <style:style style:name="T24" style:family="text">
      <style:text-properties style:font-name="Nimbus Roman" officeooo:rsid="00ca1f20" style:font-weight-asian="normal" style:font-weight-complex="normal" loext:padding="0cm" loext:border="none"/>
    </style:style>
    <style:style style:name="T25" style:family="text">
      <style:text-properties style:font-name="Nimbus Roman" officeooo:rsid="010948a2" style:font-weight-asian="normal" style:font-weight-complex="normal" loext:padding="0cm" loext:border="none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text-line-through-style="none" style:text-line-through-type="none" style:font-name="Nimbus Roman" fo:font-size="12pt" style:text-underline-style="none" fo:font-weight="normal" officeooo:rsid="00607e6e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text-line-through-style="none" style:text-line-through-type="none" fo:font-size="12pt" style:text-underline-style="none" fo:font-weight="normal" officeooo:rsid="00607e6e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officeooo:rsid="010900f1"/>
    </style:style>
    <style:style style:name="T31" style:family="text">
      <style:text-properties officeooo:rsid="010a7ccf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4" style:family="text">
      <style:text-properties officeooo:rsid="010948a2" style:font-weight-asian="normal" style:font-weight-complex="normal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1">2753</text:span>/20<text:span text:style-name="T2">2</text:span><text:span text:style-name="T21">5</text:span></text:p>
      <text:p text:style-name="P10"><text:span text:style-name="T10">P</text:span><text:span text:style-name="T11">oda</text:span><text:span text:style-name="T12"> de árvore </text:span><text:span text:style-name="T13">n</text:span><text:span text:style-name="T11">a Rua Frederico West</text:span><text:span text:style-name="T10">phalen</text:span><text:span text:style-name="T11">, em frente ao número 227, no </text:span><text:span text:style-name="T10">B</text:span><text:span text:style-name="T11">airro São Jorge</text:span><text:span text:style-name="T14">.</text:span></text:p>
      <text:p text:style-name="P11"><text:span text:style-name="T33">Solicita-se</text:span><text:span text:style-name="T32">, após os trâmites regimentais, </text:span><text:span text:style-name="T33">que seja enviada </text:span><text:span text:style-name="T32">cópia da presente proposição ao </text:span><text:span text:style-name="T33">Poder Executivo</text:span><text:span text:style-name="T32">, para que </text:span><text:span text:style-name="T33">realize as seguintes providências:</text:span></text:p>
      <text:p text:style-name="P12"/>
      <text:p text:style-name="P13"><text:span text:style-name="T14">Poda de árvore na Rua Frederico Westphalen, em frente ao número 227, no Bairro São Jorge.</text:span></text:p>
      <text:p text:style-name="P12"/>
      <text:p text:style-name="P12"><text:span text:style-name="T34">Os galhos da referida árvore estão grandes demais, dificultando a passagem de pedestres no passeio público e a visão dos motoristas, uma vez que invadem a via, oferecendo risco de queda de galhos e acidentes</text:span></text:p>
      <text:p text:style-name="P12"/>
      <text:p text:style-name="P12"><text:span text:style-name="T19">Diante do acima exposto e sabedores da atenção de </text:span><text:span text:style-name="T20">V</text:span><text:span text:style-name="T19">ossa </text:span><text:span text:style-name="T20">E</text:span><text:span text:style-name="T19">xcelência aos anseios da comunidade, contamos com seu apoio no atendimento deste pedido.</text:span></text:p>
      <text:p text:style-name="P12"/>
      <text:p text:style-name="P12"/>
      <text:p text:style-name="P12"><text:span text:style-name="T29">Novo Hamburgo, </text:span><text:span text:style-name="T15">07</text:span><text:span text:style-name="T16"> de </text:span><text:span text:style-name="T15">agosto</text:span><text:span text:style-name="T29"> de 2025.</text:span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8">Vereador<text:span text:style-name="T22"> </text:span><text:span text:style-name="T30">Eliton Ávi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3">o</text:span> autor.</text:p>
      <text:p text:style-name="P9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1" meta:character-count="1206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