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ae46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cae46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a39e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cae4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4f1299"/>
    </style:style>
    <style:style style:name="T12" style:family="text">
      <style:text-properties officeooo:rsid="006d267f"/>
    </style:style>
    <style:style style:name="T13" style:family="text">
      <style:text-properties officeooo:rsid="00960db2"/>
    </style:style>
    <style:style style:name="T14" style:family="text">
      <style:text-properties officeooo:rsid="00a4dd19"/>
    </style:style>
    <style:style style:name="T15" style:family="text">
      <style:text-properties officeooo:rsid="00ab0fb8"/>
    </style:style>
    <style:style style:name="T16" style:family="text">
      <style:text-properties officeooo:rsid="0038d9b0"/>
    </style:style>
    <style:style style:name="T17" style:family="text">
      <style:text-properties officeooo:rsid="00b0d7f9"/>
    </style:style>
    <style:style style:name="T18" style:family="text">
      <style:text-properties officeooo:rsid="00bbee87"/>
    </style:style>
    <style:style style:name="T19" style:family="text">
      <style:text-properties officeooo:rsid="00beb0f6"/>
    </style:style>
    <style:style style:name="T20" style:family="text">
      <style:text-properties officeooo:rsid="00c12650"/>
    </style:style>
    <style:style style:name="T21" style:family="text">
      <style:text-properties officeooo:rsid="00ca961b"/>
    </style:style>
    <style:style style:name="T22" style:family="text">
      <style:text-properties officeooo:rsid="00cae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2">2758</text:span>/20<text:span text:style-name="T15">2</text:span><text:span text:style-name="T20">5</text:span></text:p>
      <text:p text:style-name="P6">Operação tapa-buraco<text:span text:style-name="T12">s</text:span> <text:span text:style-name="T13">na Rua </text:span><text:span text:style-name="T18">Boa Saúde, no trecho entre a Rua São Nicolau e </text:span><text:span text:style-name="T22">a </text:span><text:span text:style-name="T19">Estrada </text:span><text:span text:style-name="T18">Presidente Lucena</text:span><text:span text:style-name="T13">, no Bairro </text:span><text:span text:style-name="T18">Primavera</text:span><text:span text:style-name="T13">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0">Operação tapa-buracos na Rua Boa Saúde, no trecho entre a Rua São Nicolau e a Estrada Presidente Lucena, no Bairro Primavera.</text:p>
      <text:p text:style-name="P10"><text:span text:style-name="T2"/></text:p>
      <text:p text:style-name="P10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</text:span><text:span text:style-name="T8">s</text:span><text:span text:style-name="T3"> contribuinte</text:span><text:span text:style-name="T8">s</text:span><text:span text:style-name="T3">.</text:span></text:p>
      <text:p text:style-name="P10"><text:span text:style-name="T3"/></text:p>
      <text:p text:style-name="P10"><text:span text:style-name="T3"/></text:p>
      <text:p text:style-name="P10">Novo Hamburgo, <text:span text:style-name="T22">0</text:span><text:span text:style-name="T21">7</text:span><text:span text:style-name="T14"> de </text:span><text:span text:style-name="T20">agosto</text:span><text:span text:style-name="T14"> </text:span>de 20<text:span text:style-name="T17">2</text:span><text:span text:style-name="T20">5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1">Cristiano Coller</text:span></text:p>
      <text:p text:style-name="P12"/>
      <text:p text:style-name="P15"/>
      <text:p text:style-name="P16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o autor.</text:p>
      <text:p text:style-name="P13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5" meta:word-count="184" meta:character-count="1136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