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55b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c968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c968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39ac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7912"/>
    </style:style>
    <style:style style:name="T12" style:family="text">
      <style:text-properties officeooo:rsid="002a651f"/>
    </style:style>
    <style:style style:name="T13" style:family="text">
      <style:text-properties officeooo:rsid="002dd18b"/>
    </style:style>
    <style:style style:name="T14" style:family="text">
      <style:text-properties officeooo:rsid="002f8bd6"/>
    </style:style>
    <style:style style:name="T15" style:family="text">
      <style:text-properties officeooo:rsid="0032587a"/>
    </style:style>
    <style:style style:name="T16" style:family="text">
      <style:text-properties officeooo:rsid="00380a7d"/>
    </style:style>
    <style:style style:name="T17" style:family="text">
      <style:text-properties officeooo:rsid="0039ace5"/>
    </style:style>
    <style:style style:name="T18" style:family="text">
      <style:text-properties officeooo:rsid="003ace1d"/>
    </style:style>
    <style:style style:name="T19" style:family="text">
      <style:text-properties officeooo:rsid="003b3779"/>
    </style:style>
    <style:style style:name="T20" style:family="text">
      <style:text-properties officeooo:rsid="003c96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2783</text:span>/20<text:span text:style-name="T14">25</text:span></text:p>
      <text:p text:style-name="P8"><text:span text:style-name="T15">Conserto de i</text:span><text:span text:style-name="T12">nfiltração </text:span><text:span text:style-name="T17">na via pública asfaltada </text:span><text:span text:style-name="T20">d</text:span><text:span text:style-name="T17">a </text:span><text:span text:style-name="T20">R</text:span><text:span text:style-name="T12">ua </text:span><text:span text:style-name="T19">Os</text:span><text:span text:style-name="T20">w</text:span><text:span text:style-name="T19">aldo Cruz</text:span><text:span text:style-name="T18">, </text:span><text:span text:style-name="T20">nº </text:span><text:span text:style-name="T19">1192</text:span><text:span text:style-name="T14">, </text:span><text:span text:style-name="T20">no </text:span><text:span text:style-name="T12">Bairro </text:span><text:span text:style-name="T19">Primavera.</text:span></text:p>
      <text:p text:style-name="P9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/>
      <text:p text:style-name="P10">Conserto de infiltração na via pública asfaltada da Rua Oswaldo Cruz, nº 1192, no Bairro Primavera.</text:p>
      <text:p text:style-name="P10"/>
      <text:p text:style-name="P10"><text:span text:style-name="T12">No endereço citado existe </text:span><text:span text:style-name="T14">um </text:span><text:span text:style-name="T16">enorme </text:span><text:span text:style-name="T12">buraco </text:span><text:span text:style-name="T6">n</text:span><text:span text:style-name="T8">a via</text:span><text:span text:style-name="T6">, </text:span><text:span text:style-name="T9">que está colocando em risco a integridade física dos transeuntes e </text:span><text:span text:style-name="T8">trazendo um sério</text:span><text:span text:style-name="T9"> risco de acidentes no local.</text:span><text:span text:style-name="T7">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0"><text:span text:style-name="T4"/></text:p>
      <text:p text:style-name="P10"><text:span text:style-name="T4"/></text:p>
      <text:p text:style-name="P10">Novo Hamburgo, <text:span text:style-name="T19">08</text:span><text:span text:style-name="T13"> de </text:span><text:span text:style-name="T19">agost</text:span><text:span text:style-name="T18">o</text:span><text:span text:style-name="T13"> </text:span>de 20<text:span text:style-name="T14">25</text:span>.</text:p>
      <text:p text:style-name="P10"/>
      <text:p text:style-name="P10"/>
      <text:p text:style-name="P10"/>
      <text:p text:style-name="P10"/>
      <text:p text:style-name="P10"/>
      <text:p text:style-name="P11">Vereador <text:span text:style-name="T11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3">/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2" meta:character-count="1107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