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d7cb5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style="normal" style:text-underline-style="none" fo:font-weight="normal" officeooo:rsid="00bdd2a0" officeooo:paragraph-rsid="00c4953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7cb5b" style:font-size-asian="12pt" style:font-weight-asian="normal" style:font-size-complex="12pt" style:font-weight-complex="normal"/>
    </style:style>
    <style:style style:name="T9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1" style:family="text">
      <style:text-properties officeooo:rsid="00d40d97"/>
    </style:style>
    <style:style style:name="T12" style:family="text">
      <style:text-properties officeooo:rsid="00d7d9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2786</text:span>/20<text:span text:style-name="T2">2</text:span><text:span text:style-name="T3">5</text:span></text:p>
      <text:p text:style-name="P16">Operação tapa-buracos na Rua S<text:span text:style-name="T12">i</text:span>lvio Gilberto Christmann, no trecho entre a Estrada Vereador Oscar Horn e a Rua San Martin, no <text:span text:style-name="T12">B</text:span>airro Canudos.</text:p>
      <text:p text:style-name="P8">Solicita-se, após os trâmites regimentais, que seja enviada cópia da presente proposição ao Poder Executivo, para que realize as seguintes providências:</text:p>
      <text:p text:style-name="P12"/>
      <text:p text:style-name="P11">Operação tapa-buracos na Rua Silvio Gilberto Christmann, no trecho entre a Estrada Vereador Oscar Horn e a Rua San Martin, no Bairro Canudos.</text:p>
      <text:p text:style-name="P13"/>
      <text:p text:style-name="P13"/>
      <text:p text:style-name="P13"><text:span text:style-name="T4">Novo Hamburgo, </text:span><text:span text:style-name="T8">08</text:span><text:span text:style-name="T5"> de </text:span><text:span text:style-name="T8">agost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5"><text:span text:style-name="T9">Vereador </text:span><text:span text:style-name="T10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58" meta:character-count="964" meta:non-whitespace-character-count="818"/>
    <meta:user-defined meta:name="Info 1"/>
    <meta:user-defined meta:name="Info 2"/>
    <meta:user-defined meta:name="Info 3"/>
    <meta:user-defined meta:name="Info 4"/>
  </office:meta>
</office:document-meta>
</file>