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6a05d0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6a05d0" style:font-weight-asian="normal" style:font-weight-complex="normal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fo:font-size="12pt" officeooo:paragraph-rsid="005744be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size="12pt" officeooo:paragraph-rsid="00440134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fo:font-size="12pt" fo:font-weight="normal" officeooo:rsid="008b26b4" officeooo:paragraph-rsid="005744b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officeooo:paragraph-rsid="0054dae8"/>
    </style:style>
    <style:style style:name="P13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weight="normal" style:font-weight-asian="normal" style:font-weight-complex="normal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weight="normal" officeooo:paragraph-rsid="006a05d0" style:font-weight-asian="normal" style:font-weight-complex="normal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a05d0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a05d0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paragraph-rsid="0054dae8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officeooo:paragraph-rsid="0054dae8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6a05d0" style:font-weight-asian="normal" style:font-weight-complex="normal"/>
    </style:style>
    <style:style style:name="P20" style:family="paragraph" style:parent-style-name="Text_20_body" style:list-style-name="L2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6a05d0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6a05d0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a05d0"/>
    </style:style>
    <style:style style:name="P2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a05d0"/>
    </style:style>
    <style:style style:name="P24" style:family="paragraph" style:parent-style-name="Text_20_body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6a05d0"/>
    </style:style>
    <style:style style:name="P25" style:family="paragraph" style:parent-style-name="Text_20_body" style:list-style-name="L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a05d0"/>
    </style:style>
    <style:style style:name="P26" style:family="paragraph" style:parent-style-name="Text_20_body" style:list-style-name="L2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6a05d0"/>
    </style:style>
    <style:style style:name="P27" style:family="paragraph" style:parent-style-name="Text_20_body" style:list-style-name="L2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a05d0"/>
    </style:style>
    <style:style style:name="P2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</style:style>
    <style:style style:name="P29" style:family="paragraph" style:parent-style-name="Text_20_body" style:list-style-name="L2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weight="normal" officeooo:paragraph-rsid="006a05d0" style:font-weight-asian="normal" style:font-weight-complex="normal"/>
    </style:style>
    <style:style style:name="P3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weight="normal" officeooo:paragraph-rsid="006a05d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42408" style:font-weight-asian="normal" style:font-weight-complex="normal"/>
    </style:style>
    <style:style style:name="T3" style:family="text">
      <style:text-properties fo:font-weight="normal" officeooo:rsid="0061ace0" style:font-weight-asian="normal" style:font-weight-complex="normal"/>
    </style:style>
    <style:style style:name="T4" style:family="text">
      <style:text-properties fo:font-weight="normal" officeooo:rsid="006a05d0" style:font-weight-asian="normal" style:font-weight-complex="normal"/>
    </style:style>
    <style:style style:name="T5" style:family="text">
      <style:text-properties fo:font-size="12pt" officeooo:rsid="004883a6" style:font-size-asian="12pt" style:font-size-complex="12pt"/>
    </style:style>
    <style:style style:name="T6" style:family="text">
      <style:text-properties fo:font-size="12pt" officeooo:rsid="006a05d0" style:font-size-asian="12pt" style:font-size-complex="12pt"/>
    </style:style>
    <style:style style:name="T7" style:family="text">
      <style:text-properties fo:font-size="12pt" fo:font-weight="normal" officeooo:rsid="004604b1" style:font-size-asian="12pt" style:font-weight-asian="normal" style:font-size-complex="12pt" style:font-weight-complex="normal"/>
    </style:style>
    <style:style style:name="T8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6a05d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50c2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6faf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f534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ab82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341fe13"/>
    </style:style>
    <style:style style:name="T18" style:family="text">
      <style:text-properties officeooo:rsid="005f5340"/>
    </style:style>
    <style:style style:name="T19" style:family="text">
      <style:text-properties officeooo:rsid="00632d8a"/>
    </style:style>
    <style:style style:name="T20" style:family="text">
      <style:text-properties fo:color="#000000" loext:opacity="100%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66fafb" style:font-weight-asian="normal" style:font-weight-complex="normal"/>
    </style:style>
    <style:style style:name="T24" style:family="text">
      <style:text-properties fo:color="#000000" loext:opacity="100%" fo:font-weight="normal" officeooo:rsid="006a05d0" style:font-weight-asian="normal" style:font-weight-complex="normal"/>
    </style:style>
    <style:style style:name="T25" style:family="text">
      <style:text-properties fo:color="#000000" loext:opacity="100%" style:font-name="Nimbus Roman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6a05d0" style:font-name-asian="Nimbus Roman No9 L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Nimbus Roman" fo:font-weight="normal" style:font-weight-asian="normal" style:font-weight-complex="normal"/>
    </style:style>
    <style:style style:name="T30" style:family="text">
      <style:text-properties fo:color="#000000" loext:opacity="100%" style:font-name="Nimbus Roman" fo:font-weight="normal" officeooo:rsid="0066fafb" style:font-weight-asian="normal" style:font-weight-complex="normal"/>
    </style:style>
    <style:style style:name="T31" style:family="text">
      <style:text-properties fo:color="#000000" loext:opacity="100%" style:font-name="Nimbus Roman" officeooo:rsid="0066fafb"/>
    </style:style>
    <style:style style:name="T32" style:family="text">
      <style:text-properties fo:font-weight="bold" officeooo:rsid="004386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2">INDICAÇÃO </text:span><text:span text:style-name="T8">Nº </text:span><text:span text:style-name="T9">2793</text:span><text:span text:style-name="T8">/2025</text:span></text:p>
      <text:p text:style-name="P17"/>
      <text:p text:style-name="P12"/>
      <text:p text:style-name="P12"/>
      <text:p text:style-name="P12"><text:span text:style-name="T5">Sugestão ao Executivo </text:span><text:span text:style-name="T6">para</text:span><text:span text:style-name="T5"> encaminhamento </text:span><text:span text:style-name="T6">de</text:span><text:span text:style-name="T5"> </text:span><text:span text:style-name="T6">c</text:span><text:span text:style-name="T5">olonoscopia em </text:span><text:span text:style-name="T6">p</text:span><text:span text:style-name="T5">acientes com </text:span><text:span text:style-name="T6">c</text:span><text:span text:style-name="T5">omorbidades.</text:span></text:p>
      <text:p text:style-name="P12"/>
      <text:p text:style-name="P12"/>
      <text:p text:style-name="P12"/>
      <text:p text:style-name="P7"><text:span text:style-name="Strong_20_Emphasis"><text:span text:style-name="T20">Solicita-se, após os trâmites regimentais, que seja enviada cópia da presente proposição ao Poder Executivo, para que realize as seguintes providências:</text:span></text:span></text:p>
      <text:p text:style-name="P7"><text:span text:style-name="Strong_20_Emphasis"/></text:p>
      <text:p text:style-name="P7"><text:span text:style-name="Strong_20_Emphasis"><text:span text:style-name="T20">Sugestão ao Executivo para encaminhamento de colonoscopia em pacientes com comorbidades.</text:span></text:span></text:p>
      <text:p text:style-name="P7"><text:span text:style-name="Strong_20_Emphasis"/></text:p>
      <text:p text:style-name="P15"><text:span text:style-name="Strong_20_Emphasis"><text:span text:style-name="T26">P</text:span></text:span><text:span text:style-name="Strong_20_Emphasis"><text:span text:style-name="T25">or meio da Secretaria de Saúde, </text:span></text:span><text:span text:style-name="Strong_20_Emphasis"><text:span text:style-name="T26">sugere-se que</text:span></text:span><text:span text:style-name="Strong_20_Emphasis"><text:span text:style-name="T25"> realize estudo de viabilidade quanto à implementação de protocolo específico que oriente o encaminhamento de pacientes com comorbidades graves, como obesidade, doenças cardíacas, uso contínuo de anticoagulantes e debilidade física, ao Hospital Geral, para realização de colonoscopia.</text:span></text:span></text:p>
      <text:p text:style-name="P15"><text:span text:style-name="Strong_20_Emphasis"/></text:p>
      <text:p text:style-name="P15"><text:span text:style-name="T29">Com o objetivo de oferecer maior segurança e qualidade no atendimento aos pacientes que irão realizar colonoscopia, </text:span><text:span text:style-name="T30">sugerimos</text:span><text:span text:style-name="T29"> que aqueles com </text:span><text:span text:style-name="Strong_20_Emphasis"><text:span text:style-name="T29">comorbidades importantes</text:span></text:span><text:span text:style-name="T29"> sejam encaminhados para a realização do exame no </text:span><text:span text:style-name="Strong_20_Emphasis"><text:span text:style-name="T29">Hospital Geral</text:span></text:span><text:span text:style-name="T29">, onde há suporte adequado e presença de equipe especializada, incluindo </text:span><text:span text:style-name="Strong_20_Emphasis"><text:span text:style-name="T29">proctologistas</text:span></text:span><text:span text:style-name="T29"> e profissionais capacitados para atender casos de maior complexidade.</text:span></text:p>
      <text:p text:style-name="P15"><text:span text:style-name="Strong_20_Emphasis"/></text:p>
      <text:p text:style-name="P15"><text:span text:style-name="Strong_20_Emphasis"><text:span text:style-name="T29">Perfis de pacientes que deve</text:span></text:span><text:span text:style-name="Strong_20_Emphasis"><text:span text:style-name="T30">riam</text:span></text:span><text:span text:style-name="Strong_20_Emphasis"><text:span text:style-name="T29"> ser encaminhados ao Hospital Geral:</text:span></text:span></text:p>
      <text:list text:style-name="L1">
        <text:list-item>
          <text:p text:style-name="P24"><text:span text:style-name="T29">Pacientes com </text:span><text:span text:style-name="Strong_20_Emphasis"><text:span text:style-name="T29">obesidade grau II ou III (IMC ≥ 35);</text:span></text:span></text:p>
        </text:list-item>
        <text:list-item>
          <text:p text:style-name="P25"><text:span text:style-name="T29">Pacientes com </text:span><text:span text:style-name="Strong_20_Emphasis"><text:span text:style-name="T29">doenças cardíacas</text:span></text:span><text:span text:style-name="T29"> (como insuficiência cardíaca, arritmias, histórico de infarto);</text:span></text:p>
        </text:list-item>
        <text:list-item>
          <text:p text:style-name="P25"><text:span text:style-name="T29">Pacientes em uso contínuo de </text:span><text:span text:style-name="Strong_20_Emphasis"><text:span text:style-name="T29">anticoagulantes;</text:span></text:span></text:p>
        </text:list-item>
        <text:list-item>
          <text:p text:style-name="P25"><text:span text:style-name="T29">Pacientes </text:span><text:span text:style-name="Strong_20_Emphasis"><text:span text:style-name="T29">debilitados fisicamente</text:span></text:span><text:span text:style-name="T29">, com limitação de mobilidade ou estado geral comprometido;</text:span></text:p>
        </text:list-item>
        <text:list-item>
          <text:p text:style-name="P25"><text:span text:style-name="T29">Pacientes com </text:span><text:span text:style-name="Strong_20_Emphasis"><text:span text:style-name="T29">múltiplas comorbidades</text:span></text:span><text:span text:style-name="T29"> que aumentem o risco do exame.</text:span></text:p>
        </text:list-item>
      </text:list>
      <text:p text:style-name="P13"/>
      <text:p text:style-name="P14">A colonoscopia é um exame que, apesar de ser seguro na maioria dos casos, pode apresentar riscos em pacientes com condições clínicas mais delicadas. Esses pacientes necessitam de monitoramento mais rigoroso e estrutura hospitalar que permita intervenção rápida em caso de intercorrências, o que nem sempre é possível em unidades ambulatoriais.</text:p>
      <text:p text:style-name="P14"/>
      <text:p text:style-name="P14">O encaminhamento ao Hospital Geral garante:</text:p>
      <text:list text:style-name="L2">
        <text:list-item>
          <text:p text:style-name="P26"><text:span text:style-name="T29">Acompanhamento por </text:span><text:span text:style-name="Strong_20_Emphasis"><text:span text:style-name="T29">proctologistas;</text:span></text:span></text:p>
        </text:list-item>
        <text:list-item>
          <text:p text:style-name="P20"><text:span text:style-name="T22">Presença de equipe multidisciplinar (anestesia, enfermagem</text:span><text:span text:style-name="T24"> e</text:span><text:span text:style-name="T22"> suporte clínico);</text:span></text:p>
        </text:list-item>
        <text:list-item>
          <text:p text:style-name="P27"><text:soft-page-break/><text:span text:style-name="Strong_20_Emphasis"><text:span text:style-name="T29">Maior segurança e controle de riscos</text:span></text:span><text:span text:style-name="T29"> durante o procedimento;</text:span></text:p>
        </text:list-item>
        <text:list-item>
          <text:p text:style-name="P29">Possibilidade de internação imediata, se necessário.</text:p>
        </text:list-item>
      </text:list>
      <text:p text:style-name="P28"><text:span text:style-name="Strong_20_Emphasis"/></text:p>
      <text:p text:style-name="P6"><text:span text:style-name="T23">Sugere-se orientação para que </text:span><text:span text:style-name="T22">todos os médicos, ao identificarem pacientes com esse perfil, realizem o devido encaminhamento com antecedência, sinalizando no prontuário a justificativa clínica e a necessidade de colonoscopia em ambiente hospitalar.</text:span></text:p>
      <text:p text:style-name="P6"/>
      <text:p text:style-name="P14">Contamos com a colaboração de todos para garantir um cuidado mais seguro e humanizado aos nossos pacientes.</text:p>
      <text:p text:style-name="P6"/>
      <text:p text:style-name="P6"/>
      <text:p text:style-name="P16"><text:span text:style-name="T27">Novo Hamburgo</text:span><text:span text:style-name="T28">,</text:span><text:span text:style-name="Fonte_20_parág._20_padrão"><text:span text:style-name="T10"> </text:span></text:span><text:span text:style-name="Fonte_20_parág._20_padrão"><text:span text:style-name="T11">0</text:span></text:span><text:span text:style-name="Fonte_20_parág._20_padrão"><text:span text:style-name="T12">8</text:span></text:span><text:span text:style-name="Fonte_20_parág._20_padrão"><text:span text:style-name="T13"> de </text:span></text:span><text:span text:style-name="Fonte_20_parág._20_padrão"><text:span text:style-name="T16">agosto</text:span></text:span><text:span text:style-name="Fonte_20_parág._20_padrão"><text:span text:style-name="T13"> </text:span></text:span><text:span text:style-name="Fonte_20_parág._20_padrão"><text:span text:style-name="T15">de 2025</text:span></text:span><text:span text:style-name="Fonte_20_parág._20_padrão"><text:span text:style-name="T10">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0"><text:span text:style-name="T17">V</text:span>ereador <text:span text:style-name="T18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9">o</text:span> autor.</text:p>
      <text:p text:style-name="P9"><text:span text:style-name="T2">/</text:span><text:span text:style-name="T3">A</text:span><text:span text:style-name="T4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2cm" fo:margin-right="0.254cm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cm" fo:margin-top="0.28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2">
        <style:list-level-properties text:list-level-position-and-space-mode="label-alignment">
          <style:list-level-label-alignment text:label-followed-by="listtab" fo:text-indent="-0.27cm" fo:margin-left="0.3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3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9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1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34cm"/>
        </style:list-level-properties>
      </text:list-level-style-number>
      <text:list-level-style-number text:level="2" text:style-name="ListLabel_20_11" loext:num-list-format="%2%" style:num-format="I">
        <style:list-level-properties text:list-level-position-and-space-mode="label-alignment">
          <style:list-level-label-alignment text:label-followed-by="listtab" fo:text-indent="-0.171cm" fo:margin-left="1.10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376cm" fo:margin-left="1.30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7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5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3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494cm" fo:margin-left="2.999cm" fo:margin-right="2.24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06cm" svg:width="1.256cm" svg:height="1.582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0H57M12S</meta:editing-duration>
    <meta:editing-cycles>67</meta:editing-cycles>
    <meta:generator>LibreOffice/7.4.7.2$Linux_X86_64 LibreOffice_project/40$Build-2</meta:generator>
    <meta:initial-creator>Eriqui Lorenz</meta:initial-creator>
    <dc:date>2025-08-08T12:36:45.665457389</dc:date>
    <meta:document-statistic meta:table-count="0" meta:image-count="1" meta:object-count="0" meta:page-count="2" meta:paragraph-count="30" meta:word-count="431" meta:character-count="2963" meta:non-whitespace-character-count="2567"/>
  </office:meta>
</office:document-meta>
</file>