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Nimbus Roman" fo:font-size="12pt" officeooo:paragraph-rsid="005744be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44013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Nimbus Roman No9 L" fo:font-size="12pt" fo:font-weight="normal" officeooo:rsid="008b26b4" officeooo:paragraph-rsid="005744b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644360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644360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weight="normal" officeooo:paragraph-rsid="0054dae8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weight="normal" officeooo:paragraph-rsid="003b06b0" style:font-weight-asian="normal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weight="normal" officeooo:paragraph-rsid="00692f81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692f81" style:font-weight-asian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692f81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Nimbus Roman No9 L" fo:font-size="12pt" fo:font-weight="normal" officeooo:rsid="008b26b4" officeooo:paragraph-rsid="005744b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Text_20_body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style:font-weight-asian="normal" style:font-weight-complex="normal"/>
    </style:style>
    <style:style style:name="P22" style:family="paragraph" style:parent-style-name="Text_20_body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23" style:family="paragraph" style:parent-style-name="Text_20_body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style:font-weight-asian="normal" style:font-weight-complex="normal"/>
    </style:style>
    <style:style style:name="P24" style:family="paragraph" style:parent-style-name="Text_20_body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54dae8"/>
    </style:style>
    <style:style style:name="P26" style:family="paragraph" style:parent-style-name="Text_20_body" style:list-style-name="L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-0.587cm"/>
        </style:tab-stops>
      </style:paragraph-properties>
      <style:text-properties officeooo:paragraph-rsid="00692f81"/>
    </style:style>
    <style:style style:name="P27" style:family="paragraph" style:parent-style-name="Text_20_body" style:list-style-name="L5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-0.587cm"/>
        </style:tab-stops>
      </style:paragraph-properties>
      <style:text-properties officeooo:paragraph-rsid="00692f81"/>
    </style:style>
    <style:style style:name="P2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692f81"/>
    </style:style>
    <style:style style:name="P2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692f81"/>
    </style:style>
    <style:style style:name="P3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92f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42408" style:font-weight-asian="normal" style:font-weight-complex="normal"/>
    </style:style>
    <style:style style:name="T3" style:family="text">
      <style:text-properties fo:font-weight="normal" officeooo:rsid="0061ace0" style:font-weight-asian="normal" style:font-weight-complex="normal"/>
    </style:style>
    <style:style style:name="T4" style:family="text">
      <style:text-properties fo:font-weight="normal" officeooo:rsid="00692f81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44360" style:font-size-asian="12pt" style:font-size-complex="12pt"/>
    </style:style>
    <style:style style:name="T7" style:family="text">
      <style:text-properties fo:font-size="12pt" officeooo:rsid="00692f81" style:font-size-asian="12pt" style:font-size-complex="12pt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f534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b42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61c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92f8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officeooo:rsid="0341fe13"/>
    </style:style>
    <style:style style:name="T15" style:family="text">
      <style:text-properties officeooo:rsid="00438698"/>
    </style:style>
    <style:style style:name="T16" style:family="text">
      <style:text-properties officeooo:rsid="005f5340"/>
    </style:style>
    <style:style style:name="T17" style:family="text">
      <style:text-properties officeooo:rsid="00632d8a"/>
    </style:style>
    <style:style style:name="T18" style:family="text">
      <style:text-properties style:font-name="Nimbus Roman"/>
    </style:style>
    <style:style style:name="T19" style:family="text">
      <style:text-properties style:font-name="Nimbus Roman" fo:font-size="12pt" officeooo:rsid="0052f4b6" style:font-name-asian="Nimbus Roman No9 L2" style:font-size-asian="12pt" style:font-name-complex="Nimbus Roman No9 L2" style:font-size-complex="12pt"/>
    </style:style>
    <style:style style:name="T20" style:family="text">
      <style:text-properties style:font-name="Nimbus Roman" fo:font-size="12pt" officeooo:rsid="004883a6" style:font-name-asian="Nimbus Roman No9 L2" style:font-size-asian="12pt" style:font-name-complex="Nimbus Roman No9 L2" style:font-size-complex="12pt"/>
    </style:style>
    <style:style style:name="T2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" fo:font-weight="normal" style:font-weight-asian="normal" style:font-weight-complex="normal"/>
    </style:style>
    <style:style style:name="T24" style:family="text">
      <style:text-properties style:font-name="Nimbus Roman" fo:font-weight="normal" officeooo:rsid="00692f8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I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INDICAÇÃO </text:span><text:span text:style-name="T5">Nº </text:span><text:span text:style-name="T7">2794</text:span><text:span text:style-name="T5">/2025</text:span></text:p>
      <text:p text:style-name="P17"/>
      <text:p text:style-name="P11"><text:span text:style-name="T7"/></text:p>
      <text:p text:style-name="P12"><text:span text:style-name="T7">Sugestão ao</text:span><text:span text:style-name="T6"> Executivo para que o almoxarifado da </text:span><text:span text:style-name="T7">F</text:span><text:span text:style-name="T6">armácia </text:span><text:span text:style-name="T7">C</text:span><text:span text:style-name="T6">omunitária seja transferido e integrado à própria farmácia, localizada na Rua Domingos de Almeida, n</text:span><text:span text:style-name="T7">º</text:span><text:span text:style-name="T6"> 20, </text:span><text:span text:style-name="T7">no B</text:span><text:span text:style-name="T6">airro </text:span><text:span text:style-name="T7">C</text:span><text:span text:style-name="T6">entro.</text:span></text:p>
      <text:p text:style-name="P13"/>
      <text:p text:style-name="P14"/>
      <text:p text:style-name="P15"><text:span text:style-name="T19">Solicita-se, após os trâmites regimentais, que seja enviada cópia da presente proposição ao Poder Executivo </text:span><text:span text:style-name="T20">Municipal</text:span><text:span text:style-name="T19">, </text:span><text:span text:style-name="T18"><text:s/></text:span><text:span text:style-name="Strong_20_Emphasis"><text:span text:style-name="T23">para que seja realizado </text:span></text:span><text:span text:style-name="Strong_20_Emphasis"><text:span text:style-name="T24">a seguinte indicação:</text:span></text:span></text:p>
      <text:p text:style-name="P16"><text:span text:style-name="Strong_20_Emphasis"><text:span text:style-name="T24"/></text:span></text:p>
      <text:p text:style-name="P19"><text:span text:style-name="T23">Sugestão ao Executivo para que o almoxarifado da Farmácia Comunitária seja transferido e integrado à própria farmácia, localizada na Rua Domingos de Almeida, nº 20, no Bairro Centro.</text:span></text:p>
      <text:p text:style-name="P19"><text:span text:style-name="T23"/></text:p>
      <text:p text:style-name="P19"><text:span text:style-name="T23">A presente proposta tem como objetivo centralizar os serviços relacionados à </text:span><text:span text:style-name="Strong_20_Emphasis"><text:span text:style-name="T23">distribuição, controle e armazenamento de medicamentos</text:span></text:span><text:span text:style-name="T23">, de forma a </text:span><text:span text:style-name="Strong_20_Emphasis"><text:span text:style-name="T23">otimizar os processos logísticos</text:span></text:span><text:span text:style-name="T23">, aprimorar a </text:span><text:span text:style-name="Strong_20_Emphasis"><text:span text:style-name="T23">gestão de estoques</text:span></text:span><text:span text:style-name="T23"> e tornar mais eficiente o atendimento prestado à população.</text:span></text:p>
      <text:p text:style-name="P19"><text:span text:style-name="T23"/></text:p>
      <text:p text:style-name="P19"><text:span text:style-name="T23">Atualmente, a separação física entre o almoxarifado e a Farmácia Comunitária acarreta diversos desafios operacionais, tais como:</text:span></text:p>
      <text:list xml:id="list983668153" text:style-name="L3">
        <text:list-item>
          <text:h text:style-name="P22" text:outline-level="1"><text:span text:style-name="Strong_20_Emphasis"><text:span text:style-name="T1">Deslocamentos frequentes de servidores;</text:span></text:span></text:h>
        </text:list-item>
        <text:list-item>
          <text:h text:style-name="P23" text:outline-level="1">Aumento no tempo de reposição dos medicamentos;</text:h>
        </text:list-item>
        <text:list-item>
          <text:h text:style-name="P23" text:outline-level="1">Risco de falhas de comunicação entre os setores;</text:h>
        </text:list-item>
        <text:list-item>
          <text:h text:style-name="P22" text:outline-level="1">Custos elevados com transporte e manutenção de espaços distintos.</text:h>
        </text:list-item>
      </text:list>
      <text:h text:style-name="P21" text:outline-level="1"/>
      <text:p text:style-name="P28"><text:span text:style-name="T23">Dessa forma, a integração do almoxarifado à própria Farmácia Comunitária proporcionaria os seguintes benefícios:</text:span></text:p>
      <text:p text:style-name="P30"><text:span text:style-name="T23"/></text:p>
      <text:list xml:id="list1953818320" text:style-name="L5">
        <text:list-item>
          <text:p text:style-name="P26"><text:span text:style-name="Strong_20_Emphasis"><text:span text:style-name="T23">Melhor controle de estoque</text:span></text:span><text:span text:style-name="T23">, reduzindo perdas e vencimentos de medicamentos;</text:span></text:p>
        </text:list-item>
        <text:list-item>
          <text:p text:style-name="P27"><text:span text:style-name="Strong_20_Emphasis"><text:span text:style-name="T23">Maior agilidade na reposição dos insumos</text:span></text:span><text:span text:style-name="T23">, beneficiando diretamente os pacientes;</text:span></text:p>
        </text:list-item>
        <text:list-item>
          <text:p text:style-name="P27"><text:span text:style-name="Strong_20_Emphasis"><text:span text:style-name="T23">Melhoria nas condições de trabalho</text:span></text:span><text:span text:style-name="T23"> dos servidores que atuam na logística farmacêutica;</text:span></text:p>
        </text:list-item>
        <text:list-item>
          <text:p text:style-name="P27"><text:span text:style-name="Strong_20_Emphasis"><text:span text:style-name="T23">Redução de custos operacionais</text:span></text:span><text:span text:style-name="T23">, com transporte e infraestrutura;</text:span></text:p>
        </text:list-item>
        <text:list-item>
          <text:p text:style-name="P27"><text:span text:style-name="Strong_20_Emphasis"><text:span text:style-name="T23">Aprimoramento da organização e da transparência</text:span></text:span><text:span text:style-name="T23"> na gestão dos medicamentos públicos.</text:span></text:p>
          <text:p text:style-name="P27"><text:span text:style-name="T23"/></text:p>
        </text:list-item>
      </text:list>
      <text:p text:style-name="P28"><text:span text:style-name="T23">Ademais, a localização central da Farmácia Comunitária facilita o acesso da população, tornando ainda mais relevante a proposta de unificação dos serviços em um único espaço.</text:span></text:p>
      <text:p text:style-name="P30"><text:soft-page-break/><text:span text:style-name="T23">Diante do exposto, solicitamos especial atenção do Poder Executivo Municipal para esta medida, que poderá </text:span><text:span text:style-name="Strong_20_Emphasis"><text:span text:style-name="T23">gerar impactos positivos significativos na qualidade do atendimento em saúde</text:span></text:span><text:span text:style-name="T23">, promovendo maior eficiência e economia na administração pública.</text:span></text:p>
      <text:p text:style-name="P30"><text:span text:style-name="T22"/></text:p>
      <text:p text:style-name="P30"><text:span text:style-name="T22"/></text:p>
      <text:p text:style-name="P30"><text:span text:style-name="T21">Novo Hamburgo</text:span><text:span text:style-name="T22">,</text:span><text:span text:style-name="Fonte_20_parág._20_padrão"><text:span text:style-name="T8"> </text:span></text:span><text:span text:style-name="Fonte_20_parág._20_padrão"><text:span text:style-name="T9">0</text:span></text:span><text:span text:style-name="Fonte_20_parág._20_padrão"><text:span text:style-name="T10">8</text:span></text:span><text:span text:style-name="Fonte_20_parág._20_padrão"><text:span text:style-name="T11"> de </text:span></text:span><text:span text:style-name="Fonte_20_parág._20_padrão"><text:span text:style-name="T13">agosto</text:span></text:span><text:span text:style-name="Fonte_20_parág._20_padrão"><text:span text:style-name="T11"> </text:span></text:span><text:span text:style-name="Fonte_20_parág._20_padrão"><text:span text:style-name="T12">de 2025</text:span></text:span><text:span text:style-name="Fonte_20_parág._20_padrão"><text:span text:style-name="T8">.</text:span></text:span></text:p>
      <text:p text:style-name="P7"/>
      <text:p text:style-name="P6"/>
      <text:p text:style-name="P6"/>
      <text:p text:style-name="P6"><text:span text:style-name="T14">V</text:span>ereador <text:span text:style-name="T16">Joel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7">o</text:span> autor.</text:p>
      <text:p text:style-name="P5"><text:span text:style-name="T2">/</text:span><text:span text:style-name="T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4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2cm" fo:margin-right="0.254cm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0cm" fo:margin-top="0.28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fo:letter-spacing="normal" fo:language="pt" fo:country="P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 text:start-value="2">
        <style:list-level-properties text:list-level-position-and-space-mode="label-alignment">
          <style:list-level-label-alignment text:label-followed-by="listtab" fo:text-indent="-0.27cm" fo:margin-left="0.34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3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9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5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8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1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34cm"/>
        </style:list-level-properties>
      </text:list-level-style-number>
      <text:list-level-style-number text:level="2" text:style-name="ListLabel_20_11" loext:num-list-format="%2%" style:num-format="I">
        <style:list-level-properties text:list-level-position-and-space-mode="label-alignment">
          <style:list-level-label-alignment text:label-followed-by="listtab" fo:text-indent="-0.171cm" fo:margin-left="1.10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376cm" fo:margin-left="1.309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7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52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32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2.1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494cm" fo:margin-left="2.999cm" fo:margin-right="2.249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2H46M2S</meta:editing-duration>
    <meta:editing-cycles>64</meta:editing-cycles>
    <meta:generator>LibreOffice/7.4.7.2$Linux_X86_64 LibreOffice_project/40$Build-2</meta:generator>
    <meta:initial-creator>Eriqui Lorenz</meta:initial-creator>
    <dc:date>2025-08-08T12:42:44.556351510</dc:date>
    <meta:print-date>2025-07-04T10:19:06.532305062</meta:print-date>
    <meta:document-statistic meta:table-count="0" meta:image-count="1" meta:object-count="0" meta:page-count="2" meta:paragraph-count="28" meta:word-count="384" meta:character-count="2592" meta:non-whitespace-character-count="2240"/>
  </office:meta>
</office:document-meta>
</file>