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top="0.423cm" fo:margin-bottom="0.423cm" style:contextual-spacing="false" fo:line-height="115%" fo:text-align="end" style:justify-single-word="false" fo:orphans="2" fo:widows="2"/>
      <style:text-properties style:font-name="Nimbus Roman1" fo:font-size="11pt" fo:font-weight="bold" style:font-name-asian="Nimbus Roman2" style:font-size-asian="11pt" style:font-weight-asian="bold" style:font-name-complex="Nimbus Roman2" style:font-size-complex="11pt"/>
    </style:style>
    <style:style style:name="P6" style:family="paragraph" style:parent-style-name="Standard">
      <style:paragraph-properties fo:margin-top="0.423cm" fo:margin-bottom="0.423cm" style:contextual-spacing="false" fo:line-height="115%" fo:orphans="2" fo:widows="2"/>
      <style:text-properties style:font-name="Nimbus Roman1" fo:font-size="11pt" fo:font-weight="bold" style:font-name-asian="Nimbus Roman2" style:font-size-asian="11pt" style:font-weight-asian="bold" style:font-name-complex="Nimbus Roman2" style:font-size-complex="11pt"/>
    </style:style>
    <style:style style:name="P7" style:family="paragraph" style:parent-style-name="Standard">
      <style:paragraph-properties fo:margin-top="0.423cm" fo:margin-bottom="0.423cm" style:contextual-spacing="false" fo:line-height="115%" fo:text-align="center" style:justify-single-word="false" fo:orphans="2" fo:widows="2"/>
      <style:text-properties style:font-name="Nimbus Roman1" fo:font-size="11pt" style:font-name-asian="Nimbus Roman2" style:font-size-asian="11pt" style:font-name-complex="Nimbus Roman2" style:font-size-complex="11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style:page-number="auto" fo:background-color="transparent"/>
      <style:text-properties style:font-name="Nimbus Roman1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fo:background-color="transparent"/>
      <style:text-properties style:font-name="Nimbus Roman1" fo:font-size="12pt" officeooo:paragraph-rsid="0014e831" style:font-name-asian="Nimbus Roman2" style:font-size-asian="12pt" style:font-name-complex="Nimbus Roman2" style:font-size-complex="12pt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14e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14e831" style:font-name-asian="Times New Roman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14" style:family="paragraph" style:parent-style-name="Standard">
      <style:paragraph-properties fo:margin-top="0.423cm" fo:margin-bottom="0.423cm" style:contextual-spacing="false" fo:line-height="115%" fo:text-align="justify" style:justify-single-word="false" fo:orphans="2" fo:widows="2"/>
      <style:text-properties style:font-name="Nimbus Roman1" fo:font-size="11pt" fo:font-weight="normal" style:font-name-asian="Nimbus Roman2" style:font-size-asian="11pt" style:font-weight-asian="normal" style:font-name-complex="Nimbus Roman2" style:font-size-complex="11pt" style:font-weight-complex="normal"/>
    </style:style>
    <style:style style:name="P15" style:family="paragraph" style:parent-style-name="Standard">
      <style:paragraph-properties fo:margin-top="0.423cm" fo:margin-bottom="0.423cm" style:contextual-spacing="false" fo:line-height="115%" fo:text-align="center" style:justify-single-word="false" fo:orphans="2" fo:widows="2"/>
      <style:text-properties style:font-name="Nimbus Roman1" fo:font-size="11pt" style:font-name-asian="Nimbus Roman2" style:font-size-asian="11pt" style:font-name-complex="Nimbus Roman2" style:font-size-complex="11pt"/>
    </style:style>
    <style:style style:name="T1" style:family="text">
      <style:text-properties officeooo:rsid="0014e831"/>
    </style:style>
    <style:style style:name="T2" style:family="text">
      <style:text-properties style:use-window-font-color="true" loext:opacity="0%" fo:language="pt" fo:country="BR" fo:font-weight="normal" officeooo:rsid="007270a1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14e831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officeooo:rsid="0016e0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">1119/2025</text:span></text:p>
      <text:p text:style-name="P13">Convite ao Senhor Dr. Fábio Costa Pereira, Promotor de Justiça do Ministério Público do Rio Grande do Sul, para participar da Sessão Ordinária do dia 17 de setembro de 2025, a fim de apresentar o Projeto Sin@is.</text:p>
      <text:p text:style-name="P8">Requer-se, após o cumprimento dos trâmites regimentais, que seja convidado o Senhor Dr. Fábio Costa Pereira, Promotor de Justiça do Ministério Público do Rio Grande do Sul, para participar da Sessão Ordinária do dia 17 de setembro de 2025, a fim de apresentar o Projeto Sin@is, desenvolvido pelo Núcleo de Prevenção à Violência Extrema (NUPVE) do MPRS.</text:p>
      <text:p text:style-name="P9">O projeto tem como objetivo orientar a comunidade escolar e famílias, bem como capacitar órgãos da rede de proteção à criança e ao adolescente, como Conselhos Tutelares, além de profissionais das áreas da Saúde, Educação, Assistência Social e Segurança Pública, para reconhecer sinais que jovens podem apresentar antes de episódios de violência extrema.</text:p>
      <text:p text:style-name="P9">Novo Hamburgo, 08 de agosto de 2025.</text:p>
      <text:p text:style-name="P7"/>
      <text:p text:style-name="P7"/>
      <text:p text:style-name="P14"><text:span text:style-name="T4"><text:s text:c="3"/>Vereadora Daia Hanich <text:s text:c="47"/></text:span>Vereadora Professora Luciana Martins</text:p>
      <text:p text:style-name="P5"/>
      <text:p text:style-name="P6"/>
      <text:p text:style-name="P6"/>
      <text:p text:style-name="P6"/>
      <text:p text:style-name="P6"/>
      <text:p text:style-name="P6"/>
      <text:p text:style-name="P11"><text:span text:style-name="T2">Obs.: Redação conforme o original d</text:span><text:span text:style-name="T3">a</text:span><text:span text:style-name="T2"> autor</text:span><text:span text:style-name="T3">a</text:span><text:span text:style-name="T2">.</text:span></text:p>
      <text:p text:style-name="P10">/<text:span text:style-name="T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08T13:30:26.157319763</dc:date>
    <meta:editing-duration>PT27M50S</meta:editing-duration>
    <meta:editing-cycles>2</meta:editing-cycles>
    <meta:document-statistic meta:table-count="0" meta:image-count="1" meta:object-count="0" meta:page-count="1" meta:paragraph-count="14" meta:word-count="237" meta:character-count="1476" meta:non-whitespace-character-count="120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