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officeooo:paragraph-rsid="000c44c1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1pt" fo:font-weight="bold" officeooo:paragraph-rsid="000c44c1" style:font-name-asian="Nimbus Roman1" style:font-size-asian="11pt" style:font-weight-asian="bold" style:font-name-complex="Nimbus Roman1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1pt" fo:font-weight="bold" officeooo:paragraph-rsid="000c44c1" style:font-name-asian="Nimbus Roman1" style:font-size-asian="11pt" style:font-weight-asian="bold" style:font-name-complex="Nimbus Roman1" style:font-size-complex="11pt"/>
    </style:style>
    <style:style style:name="P7" style:family="paragraph" style:parent-style-name="Standard">
      <loext:graphic-properties draw:fill-gradient-name="Gradient_20_4" draw:fill-hatch-name="hatch"/>
      <style:paragraph-properties fo:margin-top="0cm" fo:margin-bottom="0cm" style:contextual-spacing="false" fo:line-height="100%" fo:orphans="2" fo:widows="2"/>
      <style:text-properties style:font-name="Nimbus Roman" fo:font-size="11pt" officeooo:paragraph-rsid="000c44c1" style:font-name-asian="Nimbus Roman1" style:font-size-asian="11pt" style:font-name-complex="Nimbus Roman1" style:font-size-complex="11pt"/>
    </style:style>
    <style:style style:name="P8" style:family="paragraph" style:parent-style-name="Standard">
      <loext:graphic-properties draw:fill-gradient-name="Gradient_20_4" draw:fill-hatch-name="hatch"/>
      <style:paragraph-properties fo:margin-top="0cm" fo:margin-bottom="0cm" style:contextual-spacing="false" fo:line-height="100%" fo:orphans="2" fo:widows="2"/>
      <style:text-properties style:font-name="Nimbus Roman" fo:font-size="11pt" officeooo:paragraph-rsid="0010f4e7" style:font-name-asian="Nimbus Roman1" style:font-size-asian="11pt" style:font-name-complex="Nimbus Roman1" style:font-size-complex="11pt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.199cm" fo:margin-bottom="0.199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" fo:font-size="12pt" fo:font-weight="normal" officeooo:paragraph-rsid="000c44c1" style:font-name-asian="Nimbus Roman1" style:font-size-asian="12pt" style:font-weight-asian="normal" style:font-name-complex="Nimbus Roman1" style:font-size-complex="12pt" style:font-weight-complex="normal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.199cm" fo:margin-bottom="0.199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fo:font-weight="normal" officeooo:paragraph-rsid="000c44c1" style:font-name-asian="Nimbus Roman1" style:font-size-asian="12pt" style:font-weight-asian="normal" style:font-name-complex="Nimbus Roman1" style:font-size-complex="12pt" style:font-weight-complex="normal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3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3cm" style:auto-text-indent="false"/>
      <style:text-properties style:font-name="Nimbus Roman" fo:font-size="12pt" officeooo:paragraph-rsid="000c44c1" style:font-name-asian="Nimbus Roman1" style:font-size-asian="12pt" style:font-name-complex="Nimbus Roman1" style:font-size-complex="12pt"/>
    </style:style>
    <style:style style:name="P13" style:family="paragraph" style:parent-style-name="Standard" style:list-style-name="WWNum2">
      <loext:graphic-properties draw:fill-gradient-name="Gradient_20_1" draw:fill-hatch-name="hatch"/>
      <style:paragraph-properties fo:margin-left="0cm" fo:margin-right="0cm" fo:margin-top="0.199cm" fo:margin-bottom="0.199cm" style:contextual-spacing="false" fo:line-height="100%" fo:orphans="2" fo:widows="2" fo:text-indent="3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.199cm" fo:margin-bottom="0.199cm" style:contextual-spacing="false" fo:line-height="100%" fo:orphans="2" fo:widows="2" fo:text-indent="3cm" style:auto-text-indent="false"/>
      <style:text-properties style:font-name="Nimbus Roman" fo:font-size="12pt" officeooo:paragraph-rsid="000c44c1" style:font-name-asian="Nimbus Roman1" style:font-size-asian="12pt" style:font-name-complex="Nimbus Roman1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false" fo:line-height="100%" fo:orphans="2" fo:widows="2" fo:text-indent="3cm" style:auto-text-indent="false"/>
      <style:text-properties style:font-name="Nimbus Roman" fo:font-size="12pt" officeooo:paragraph-rsid="0010f4e7" style:font-name-asian="Nimbus Roman1" style:font-size-asian="12pt" style:font-name-complex="Nimbus Roman1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.199cm" fo:margin-bottom="0.199cm" style:contextual-spacing="false" fo:line-height="100%" fo:text-align="end" style:justify-single-word="false" fo:orphans="2" fo:widows="2" fo:text-indent="1.9cm" style:auto-text-indent="false"/>
      <style:text-properties style:font-name="Nimbus Roman" fo:font-size="12pt" officeooo:paragraph-rsid="000c44c1" style:font-name-asian="Nimbus Roman1" style:font-size-asian="12pt" style:font-name-complex="Nimbus Roman1" style:font-size-complex="12pt"/>
    </style:style>
    <style:style style:name="T1" style:family="text">
      <style:text-properties officeooo:rsid="000c44c1"/>
    </style:style>
    <style:style style:name="T2" style:family="text">
      <style:text-properties officeooo:rsid="000e1e60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/><text:span text:style-name="T1">1120</text:span>/2025</text:p>
      <text:p text:style-name="P5"/>
      <text:p text:style-name="P9">Informações ao Executivo Municipal sobre o corte de árvores na Rua Domingos de Almeida, <text:span text:style-name="T1">nº</text:span> 348, <text:span text:style-name="T1">no Bairro</text:span> Centro.</text:p>
      <text:p text:style-name="P10"/>
      <text:p text:style-name="P11">Requer-se, após os trâmites regimentais, que sejam solicitadas informações ao Executivo Municipal acerca do corte de árvores ocorrido na Rua Domingos de Almeida, nº 348, no <text:span text:style-name="T2">Bairro</text:span> Centro.</text:p>
      <text:p text:style-name="P11">Diante do exposto, solicita-se resposta aos seguintes questionamentos:</text:p>
      <text:list text:style-name="WWNum2">
        <text:list-item>
          <text:p text:style-name="P13">Qual foi o motivo do corte das árvores?</text:p>
        </text:list-item>
        <text:list-item>
          <text:p text:style-name="P13">Existe laudo técnico emitido por engenheiro agrônomo ou biólogo? Em caso afirmativo, solicita-se o envio do referido documento.</text:p>
        </text:list-item>
        <text:list-item>
          <text:p text:style-name="P13">As árvores foram avaliadas como doentes ou apresentavam risco à segurança?</text:p>
        </text:list-item>
        <text:list-item>
          <text:p text:style-name="P13">Foi realizado estudo de impacto ambiental antes da decisão pelo corte?</text:p>
        </text:list-item>
        <text:list-item>
          <text:p text:style-name="P13">A comunidade local foi consultada ou informada previamente?</text:p>
        </text:list-item>
        <text:list-item>
          <text:p text:style-name="P13">Existe plano de compensação ambiental para este caso específico?</text:p>
        </text:list-item>
        <text:list-item>
          <text:p text:style-name="P13">Havia alternativas ao corte, como poda, tratamento ou transplante?</text:p>
        </text:list-item>
        <text:list-item>
          <text:p text:style-name="P13">Qual é o histórico de manutenção das árvores localizadas neste endereço?</text:p>
        </text:list-item>
      </text:list>
      <text:p text:style-name="P12">Solicita-se que cada resposta seja apresentada de forma individual e objetiva.</text:p>
      <text:p text:style-name="P12">Além disso, requer-se o envio dos seguintes documentos:</text:p>
      <text:list text:style-name="WWNum1">
        <text:list-item>
          <text:p text:style-name="P14">Cópia do laudo técnico que justifica o corte;</text:p>
        </text:list-item>
        <text:list-item>
          <text:p text:style-name="P14">Plano de manejo arbóreo do município;</text:p>
        </text:list-item>
        <text:list-item>
          <text:p text:style-name="P14">Informações sobre eventual compensação ambiental prevista;</text:p>
        </text:list-item>
        <text:list-item>
          <text:p text:style-name="P14">Cópia da autorização emitida pelo órgão ambiental competente (municipal ou estadual, conforme o caso).</text:p>
        </text:list-item>
      </text:list>
      <text:p text:style-name="P15">Novo Hamburgo, 0<text:span text:style-name="T1">8</text:span> de agosto de 2025.</text:p>
      <text:p text:style-name="P15"><text:line-break/></text:p>
      <text:p text:style-name="P16">Vereadora Professora Luciana Martins</text:p>
      <text:p text:style-name="P8"><text:span text:style-name="T3"><text:s/></text:span><text:line-break/></text:p>
      <text:p text:style-name="P8">Obs.: Redação conforme o original da autora.</text:p>
      <text:p text:style-name="P7">/<text:span text:style-name="T1">EL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7pt" fo:font-style="normal" style:text-underline-style="none" fo:font-weight="bold" style:font-name-asian="Liberation Serif1" style:font-family-asian="'Liberation Serif'" style:font-family-generic-asian="system" style:font-pitch-asian="variable" style:font-size-asian="7pt" style:font-style-asian="normal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" fo:font-family="'Nimbus Roman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imbus Roman" fo:font-family="'Nimbus Roman'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officeooo:paragraph-rsid="000c44c1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08T14:02:11.426463437</dc:date>
    <meta:editing-duration>PT12M22S</meta:editing-duration>
    <meta:editing-cycles>5</meta:editing-cycles>
    <meta:document-statistic meta:table-count="0" meta:image-count="1" meta:object-count="0" meta:page-count="1" meta:paragraph-count="30" meta:word-count="292" meta:character-count="1829" meta:non-whitespace-character-count="1570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