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703f13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fbb6d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fbb6d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6fbb6d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703f13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officeooo:rsid="004d7385"/>
    </style:style>
    <style:style style:name="T26" style:family="text">
      <style:text-properties officeooo:rsid="0058c6a6"/>
    </style:style>
    <style:style style:name="T27" style:family="text">
      <style:text-properties officeooo:rsid="006592ef"/>
    </style:style>
    <style:style style:name="T28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6fbb6d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703f13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6fbb6d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703f13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officeooo:rsid="006dae18"/>
    </style:style>
    <style:style style:name="T40" style:family="text">
      <style:text-properties officeooo:rsid="006fbb6d"/>
    </style:style>
    <style:style style:name="T41" style:family="text">
      <style:text-properties officeooo:rsid="00703f13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703f13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2">P</text:span><text:span text:style-name="T44">EDIDO DE PROVIDÊNCIAS Nº</text:span><text:span text:style-name="T42"> </text:span><text:span text:style-name="T43">2798</text:span><text:span text:style-name="T44">/2025</text:span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>Troca d</text:span><text:span text:style-name="T48">e</text:span><text:span text:style-name="T47"> lâmpada do poste de iluminação pública na </text:span><text:span text:style-name="T34">Rua</text:span><text:span text:style-name="T35"> </text:span><text:span text:style-name="T36">O</text:span><text:span text:style-name="T37">s</text:span><text:span text:style-name="T36">waldo Arthur Hartz</text:span><text:span text:style-name="T38">, em frente ao número </text:span><text:span text:style-name="T36">990</text:span><text:span text:style-name="T38">, no </text:span><text:span text:style-name="T37">Ba</text:span><text:span text:style-name="T38">irro </text:span><text:span text:style-name="T36">Canudos</text:span><text:span text:style-name="T35">.</text:span></text:p>
      <text:p text:style-name="P10"/>
      <text:p text:style-name="P10"/>
      <text:p text:style-name="P10"/>
      <text:p text:style-name="P12">Solicita-se, após os trâmites regimentais, que seja enviada cópia da presente proposição ao Poder Executivo, para que realize as seguintes providências:</text:p>
      <text:p text:style-name="P8"/>
      <text:p text:style-name="P17">Troca de lâmpada do poste de iluminação pública na Rua Oswaldo Arthur Hartz, em frente ao número 990, no Bairro Canudos.</text:p>
      <text:p text:style-name="P8"/>
      <text:p text:style-name="P9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9"><text:span text:style-name="T11"/></text:p>
      <text:p text:style-name="P9"><text:span text:style-name="T11"/></text:p>
      <text:p text:style-name="P9"><text:span text:style-name="T45">Novo Hamburgo</text:span><text:span text:style-name="T46">,</text:span><text:span text:style-name="T5"> </text:span><text:span text:style-name="T6">11</text:span><text:span text:style-name="T7"> de </text:span><text:span text:style-name="T8">agosto</text:span><text:span text:style-name="T23"> </text:span><text:span text:style-name="T5">de 2025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3">Vereador <text:span text:style-name="T24">Eliton Ávi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riginal do autor.</text:p>
      <text:p text:style-name="P16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92cm" svg:y="-0.064cm" svg:width="1.159cm" svg:height="1.46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2M22S</meta:editing-duration>
    <meta:editing-cycles>59</meta:editing-cycles>
    <dc:date>2025-08-11T12:16:19.427437807</dc:date>
    <meta:document-statistic meta:table-count="0" meta:image-count="1" meta:object-count="0" meta:page-count="1" meta:paragraph-count="15" meta:word-count="176" meta:character-count="1063" meta:non-whitespace-character-count="898"/>
  </office:meta>
</office:document-meta>
</file>