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paragraph-rsid="00431103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P16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37253" officeooo:paragraph-rsid="005ebb72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1955a" officeooo:paragraph-rsid="00431103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484fc9" officeooo:paragraph-rsid="00484fc9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7a9e1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431103"/>
    </style:style>
    <style:style style:name="P2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31103"/>
    </style:style>
    <style:style style:name="P2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P28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paragraph-rsid="0043110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ed9fb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ebb7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officeooo:rsid="0036ac82" style:font-size-asian="12pt" style:font-size-complex="12pt"/>
    </style:style>
    <style:style style:name="T16" style:family="text">
      <style:text-properties officeooo:rsid="0030bdb5"/>
    </style:style>
    <style:style style:name="T17" style:family="text">
      <style:text-properties officeooo:rsid="004f9a8c"/>
    </style:style>
    <style:style style:name="T18" style:family="text">
      <style:text-properties officeooo:rsid="004fc542"/>
    </style:style>
    <style:style style:name="T19" style:family="text">
      <style:text-properties officeooo:rsid="0051955a"/>
    </style:style>
    <style:style style:name="T20" style:family="text">
      <style:text-properties officeooo:rsid="00537253"/>
    </style:style>
    <style:style style:name="T21" style:family="text">
      <style:text-properties officeooo:rsid="005ebb72"/>
    </style:style>
    <style:style style:name="T22" style:family="text">
      <style:text-properties officeooo:rsid="005ed9fb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INDICAÇÃO </text:span><text:span text:style-name="T3">Nº </text:span><text:span text:style-name="T8">2802</text:span><text:span text:style-name="T5">/202</text:span><text:span text:style-name="T6">5</text:span></text:p>
      <text:p text:style-name="P9"/>
      <text:p text:style-name="P9"/>
      <text:p text:style-name="P18"/>
      <text:p text:style-name="P17"><text:span text:style-name="T22">E</text:span>studo de viabilidade para <text:span text:style-name="T21">implantação de placa de sinalização vertical com informe de “Rua Sem Saída”, na Rua Edwino Petry, em frente ao número 340, no Bairro </text:span><text:span text:style-name="T22">Vila </text:span><text:span text:style-name="T21">Diehl.</text:span></text:p>
      <text:p text:style-name="P10"/>
      <text:p text:style-name="P10"/>
      <text:p text:style-name="P10"/>
      <text:p text:style-name="P20">Solicita-se que, após os trâmites regimentais, seja enviada cópia da presente proposição ao Poder Executivo para que realize as seguintes providências:</text:p>
      <text:p text:style-name="P27"/>
      <text:p text:style-name="P21">Estudo de viabilidade para implantação de placa de sinalização vertical com informe de “Rua Sem Saída”, na Rua Edwino Petry, em frente ao número 340, no Bairro Vila Diehl.</text:p>
      <text:p text:style-name="P27"/>
      <text:p text:style-name="P22">Sugere-se <text:span text:style-name="T20">este estudo de viabilidade visando à</text:span><text:span text:style-name="T21"> sinalização adequada na via, e facilitando para a população que transita pela região.</text:span></text:p>
      <text:p text:style-name="P27"/>
      <text:p text:style-name="P23"><text:span text:style-name="T20">Requisita-se</text:span> <text:span text:style-name="T17">então, que </text:span><text:span text:style-name="T18">o município</text:span><text:span text:style-name="T17"> </text:span><text:span text:style-name="T19">estud</text:span><text:span text:style-name="T20">e</text:span><text:span text:style-name="T19"> </text:span><text:span text:style-name="T20">a</text:span><text:span text:style-name="T19"> viabilidade </text:span><text:span text:style-name="T20">desta demanda.</text:span></text:p>
      <text:p text:style-name="P26"/>
      <text:p text:style-name="P25"/>
      <text:p text:style-name="P24"><text:span text:style-name="T10">N</text:span><text:span text:style-name="T9">ovo Hamburgo, </text:span><text:span text:style-name="T14">11</text:span><text:span text:style-name="T13"> </text:span><text:span text:style-name="T11">de </text:span><text:span text:style-name="T14">agosto</text:span><text:span text:style-name="T11"> de 2025</text:span><text:span text:style-name="T12">.</text:span></text:p>
      <text:p text:style-name="P12"/>
      <text:p text:style-name="P12"/>
      <text:p text:style-name="P15">Vereador Eliton Ávila<text:span text:style-name="T15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6">o</text:span> autor.</text:p>
      <text:p text:style-name="P13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11T12:17:31.753194977</dc:date>
    <meta:printed-by>Simone Oliveira</meta:printed-by>
    <meta:print-date>2017-03-10T10:25:12.496749504</meta:print-date>
    <dc:language>pt-BR</dc:language>
    <meta:editing-cycles>144</meta:editing-cycles>
    <meta:editing-duration>PT20H29M37S</meta:editing-duration>
    <meta:document-statistic meta:table-count="0" meta:image-count="2" meta:object-count="0" meta:page-count="1" meta:paragraph-count="21" meta:word-count="245" meta:character-count="1470" meta:non-whitespace-character-count="12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