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1cm" fo:margin-bottom="0.191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894cm" fo:margin-bottom="0.894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91cm" fo:margin-bottom="0.191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d8d6f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.191cm" fo:margin-bottom="0.19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d8d6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ca5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a62f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ad8d6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officeooo:rsid="0188c029"/>
    </style:style>
    <style:style style:name="T16" style:family="text">
      <style:text-properties officeooo:rsid="0199eca5"/>
    </style:style>
    <style:style style:name="T17" style:family="text">
      <style:text-properties officeooo:rsid="01aa62fc"/>
    </style:style>
    <style:style style:name="T18" style:family="text">
      <style:text-properties style:font-name="Nimbus Roman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1af8913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122</text:span><text:span text:style-name="T2">/20</text:span><text:span text:style-name="T3">2</text:span><text:span text:style-name="T4">5</text:span></text:p>
      <text:p text:style-name="P15"/>
      <text:p text:style-name="P17"><text:span text:style-name="Fonte_20_parág._20_padrão"><text:span text:style-name="T12">Voto de Congratulações à Clínica Estética Trott pelos </text:span></text:span><text:span text:style-name="Fonte_20_parág._20_padrão"><text:span text:style-name="T13">seus </text:span></text:span><text:span text:style-name="Fonte_20_parág._20_padrão"><text:span text:style-name="T12">10 anos de atuação. </text:span></text:span></text:p>
      <text:p text:style-name="P16"><text:span text:style-name="Fonte_20_parág._20_padrão"><text:span text:style-name="T12"><text:tab/><text:tab/>A trajetória de Cássia à frente do seu empreendimento é marcada pelo profissionalismo, dedicação e constante busca por excelência, tornando seu espaço uma referência em cuidados pessoais em Novo Hamburgo. </text:span></text:span></text:p>
      <text:p text:style-name="P16"><text:span text:style-name="Fonte_20_parág._20_padrão"><text:span text:style-name="T12"><text:tab/><text:tab/>Seu compromisso com o bem-estar e a autoestima das pessoas é digno de reconhecimento público.</text:span></text:span></text:p>
      <text:p text:style-name="P16"><text:span text:style-name="Fonte_20_parág._20_padrão"><text:span text:style-name="T12"><text:tab/><text:tab/>A comemoração destes 10 anos simboliza não apenas a consolidação de um negócio de sucesso, mas também o fortalecimento de laços com a comunidade local e a valorização da equipe que trilha esse caminho ao seu lado.</text:span></text:span></text:p>
      <text:p text:style-name="P18"><text:span text:style-name="Fonte_20_parág._20_padrão"><text:span text:style-name="T12"><text:tab/><text:tab/>Dessa forma, requer-se que seja consignado em ata Voto de Congratulações à Cássia Trott, estendendo-se à sua equipe, clientes e colaboradores, como forma de reconhecimento desta Casa Legislativa pela importante contribuição à cidade.</text:span></text:span></text:p>
      <text:p text:style-name="P18"><text:span text:style-name="Fonte_20_parág._20_padrão"><text:span text:style-name="T12"/></text:span></text:p>
      <text:p text:style-name="P19"><text:span text:style-name="Fonte_20_parág._20_padrão"><text:span text:style-name="T10">Novo Hamburgo, </text:span></text:span><text:span text:style-name="Fonte_20_parág._20_padrão"><text:span text:style-name="T14">11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4"><text:span text:style-name="T6">Vereador Felipe Kuhn Brau</text:span><text:span text:style-name="T7">n</text:span></text:p>
      <text:p text:style-name="P7"/>
      <text:p text:style-name="P7"/>
      <text:p text:style-name="P7"/>
      <text:p text:style-name="P7"/>
      <text:p text:style-name="P12"/>
      <text:p text:style-name="P12"/>
      <text:p text:style-name="P13"/>
      <text:p text:style-name="P13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9">O</text:span>bs.: <text:span text:style-name="T8">R</text:span>edação conforme original do autor.</text:p>
      <text:p text:style-name="Standard"><text:span text:style-name="T18">/</text:span><text:span text:style-name="T19">SMC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6" meta:word-count="217" meta:character-count="1351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