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3pt" fo:font-style="normal" style:text-underline-style="none" fo:font-weight="normal" style:font-name-asian="Nimbus Roman2" style:font-size-asian="13pt" style:font-style-asian="normal" style:font-weight-asian="normal" style:font-name-complex="Nimbus Roman2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3pt" fo:font-style="normal" style:text-underline-style="none" fo:font-weight="normal" style:font-name-asian="Nimbus Roman2" style:font-size-asian="13pt" style:font-style-asian="normal" style:font-weight-asian="normal" style:font-name-complex="Nimbus Roman2" style:font-size-complex="13pt"/>
    </style:style>
    <style:style style:name="P8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font-name="Nimbus Roman" fo:font-size="13pt" fo:letter-spacing="normal" fo:font-style="normal" fo:font-weight="normal" officeooo:rsid="001a56b1" style:font-name-asian="Nimbus Roman2" style:font-size-asian="13pt" style:font-weight-asian="normal" style:font-name-complex="Nimbus Roman2" style:font-size-complex="13pt" style:font-weight-complex="normal"/>
    </style:style>
    <style:style style:name="P9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3pt" fo:font-weight="bold" style:font-name-asian="Nimbus Roman2" style:font-size-asian="13pt" style:font-weight-asian="bold" style:font-name-complex="Nimbus Roman2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3pt" fo:font-weight="normal" style:font-name-asian="Nimbus Roman2" style:font-size-asian="13pt" style:font-weight-asian="normal" style:font-name-complex="Nimbus Roman2" style:font-size-complex="13pt"/>
    </style:style>
    <style:style style:name="P11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3pt" fo:font-weight="normal" style:font-name-asian="Nimbus Roman2" style:font-size-asian="13pt" style:font-weight-asian="normal" style:font-name-complex="Nimbus Roman2" style:font-size-complex="13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3pt" fo:font-weight="normal" style:font-name-asian="Nimbus Roman2" style:font-size-asian="13pt" style:font-weight-asian="normal" style:font-name-complex="Nimbus Roman2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3pt" fo:font-weight="normal" style:font-name-asian="Nimbus Roman2" style:font-size-asian="13pt" style:font-weight-asian="normal" style:font-name-complex="Nimbus Roman2" style:font-size-complex="13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3pt" fo:font-weight="normal" officeooo:rsid="0016053e" officeooo:paragraph-rsid="001f821f" style:font-name-asian="Nimbus Roman2" style:font-size-asian="13pt" style:font-weight-asian="normal" style:font-name-complex="Nimbus Roman2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3pt" fo:font-weight="normal" officeooo:rsid="0016053e" officeooo:paragraph-rsid="0007d1ab" style:font-name-asian="Nimbus Roman2" style:font-size-asian="13pt" style:font-weight-asian="normal" style:font-name-complex="Nimbus Roman2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3pt" fo:font-weight="normal" officeooo:rsid="0016053e" officeooo:paragraph-rsid="00205c9e" style:font-name-asian="Nimbus Roman2" style:font-size-asian="13pt" style:font-weight-asian="normal" style:font-name-complex="Nimbus Roman2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style:font-name-asian="Nimbus Roman2" style:font-size-asian="13pt" style:font-weight-asian="normal" style:font-name-complex="Nimbus Roman2" style:font-size-complex="13pt"/>
    </style:style>
    <style:style style:name="P18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3pt" fo:font-style="normal" fo:font-weight="normal" style:font-name-asian="Nimbus Roman2" style:font-size-asian="13pt" style:font-style-asian="normal" style:font-weight-asian="normal" style:font-name-complex="Nimbus Roman2" style:font-size-complex="13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size="13pt" fo:font-weight="bold" style:font-name-asian="Nimbus Roman2" style:font-size-asian="13pt" style:font-weight-asian="bold" style:font-name-complex="Nimbus Roman2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3pt" fo:font-weight="bold" style:font-name-asian="Nimbus Roman2" style:font-size-asian="13pt" style:font-weight-asian="bold" style:font-name-complex="Nimbus Roman2" style:font-size-complex="13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3pt" officeooo:paragraph-rsid="001cf09a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3pt" officeooo:rsid="001cf09a" officeooo:paragraph-rsid="001cf09a" style:font-size-asian="13pt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3pt" officeooo:rsid="001cf09a" officeooo:paragraph-rsid="001f821f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3pt" style:font-size-asian="13pt" style:font-size-complex="13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3pt" fo:font-weight="normal" style:font-name-asian="Nimbus Roman2" style:font-size-asian="13pt" style:font-weight-asian="normal" style:font-name-complex="Nimbus Roman2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3pt" fo:font-weight="normal" style:font-name-asian="Nimbus Roman2" style:font-size-asian="13pt" style:font-weight-asian="normal" style:font-name-complex="Nimbus Roman2" style:font-size-complex="13pt"/>
    </style:style>
    <style:style style:name="P28" style:family="paragraph" style:parent-style-name="Standard">
      <loext:graphic-properties draw:fill-gradient-name="gradient" draw:fill-hatch-name="hatch"/>
      <style:paragraph-properties style:line-height-at-least="0.499cm"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fo:font-size="13pt" style:font-name-asian="Nimbus Roman2" style:font-size-asian="13pt" style:font-name-complex="Nimbus Roman2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Nimbus Roman" fo:font-size="13pt" fo:font-weight="bold" style:font-name-asian="Nimbus Roman2" style:font-size-asian="13pt" style:font-weight-asian="bold" style:font-name-complex="Nimbus Roman2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fo:color="#c9211e" loext:opacity="100%" style:font-name="Nimbus Roman" fo:font-size="13pt" style:font-name-asian="Nimbus Roman2" style:font-size-asian="13pt" style:font-name-complex="Nimbus Roman2" style:font-size-complex="13pt"/>
    </style:style>
    <style:style style:name="T1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font-size="12pt" fo:font-weight="normal" officeooo:rsid="001a56b1" style:font-name-asian="Nimbus Roman2" style:font-size-asian="12pt" style:font-weight-asian="normal" style:font-name-complex="Nimbus Roman2" style:font-size-complex="12pt"/>
    </style:style>
    <style:style style:name="T3" style:family="text">
      <style:text-properties officeooo:rsid="001a56b1"/>
    </style:style>
    <style:style style:name="T4" style:family="text">
      <style:text-properties officeooo:rsid="001bd06c"/>
    </style:style>
    <style:style style:name="T5" style:family="text">
      <style:text-properties officeooo:rsid="001f821f"/>
    </style:style>
    <style:style style:name="T6" style:family="text">
      <style:text-properties officeooo:rsid="00205c9e"/>
    </style:style>
    <style:style style:name="T7" style:family="text">
      <style:text-properties fo:font-weight="normal" style:font-name-asian="Nimbus Roman2" style:font-weight-asian="normal" style:font-name-complex="Nimbus Roman2"/>
    </style:style>
    <style:style style:name="T8" style:family="text">
      <style:text-properties fo:font-weight="normal" officeooo:rsid="001a56b1" style:font-name-asian="Nimbus Roman2" style:font-weight-asian="normal" style:font-name-complex="Nimbus Roman2"/>
    </style:style>
    <style:style style:name="T9" style:family="text">
      <style:text-properties officeooo:rsid="00226ab3"/>
    </style:style>
    <style:style style:name="T10" style:family="text">
      <style:text-properties officeooo:rsid="0024792b"/>
    </style:style>
    <style:style style:name="T11" style:family="text">
      <style:text-properties officeooo:rsid="00260a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9">1123</text:span>/2025</text:p>
      <text:p text:style-name="P20"/>
      <text:p text:style-name="P20"/>
      <text:p text:style-name="P29"/>
      <text:p text:style-name="P8">Voto de Congratulações ao Mach Bazar pela sua inauguração.</text:p>
      <text:p text:style-name="P9"/>
      <text:p text:style-name="P10"/>
      <text:p text:style-name="P18"/>
      <text:p text:style-name="P11"/>
      <text:p text:style-name="P14">Voto de Congratulações ao <text:span text:style-name="T3">Mach </text:span><text:span text:style-name="T4">B</text:span><text:span text:style-name="T3">azar </text:span><text:span text:style-name="T5">pela sua inauguração, que simboliza a aposta no crescimento da nossa cidade</text:span><text:span text:style-name="T3"> de Novo Hamburgo.</text:span></text:p>
      <text:p text:style-name="P15"/>
      <text:p text:style-name="P16">Dessa forma, requer-se que seja consignado em Ata Voto de Congratulações <text:span text:style-name="T10">a</text:span>o <text:span text:style-name="T3">Mach </text:span><text:span text:style-name="T4">B</text:span><text:span text:style-name="T3">azar </text:span><text:span text:style-name="T5">pela sua inauguração, </text:span><text:span text:style-name="T6">e </text:span>seja oficiado com as congratulações em nome desta Casa Legislativa.</text:p>
      <text:p text:style-name="P12"/>
      <text:p text:style-name="P12"/>
      <text:p text:style-name="P21"><text:span text:style-name="T7">Novo Hamburgo, </text:span><text:span text:style-name="T8">11 </text:span><text:span text:style-name="T7">de </text:span><text:span text:style-name="T8">agosto</text:span><text:span text:style-name="T7"> de 2025.</text:span></text:p>
      <text:p text:style-name="P26"/>
      <text:p text:style-name="P27"/>
      <text:p text:style-name="P6"/>
      <text:p text:style-name="P6">Vereador Giovani Caju</text:p>
      <text:p text:style-name="P7"/>
      <text:p text:style-name="P17"/>
      <text:p text:style-name="P13"/>
      <text:p text:style-name="P30"><text:tab/> <text:tab/></text:p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17"/>
      <text:p text:style-name="P17">Obs.: Redação conforme original do autor.</text:p>
      <text:p text:style-name="P17">/<text:span text:style-name="T11">SMC</text:span></text:p>
      <text:p text:style-name="P17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1T14:18:00.105931503</dc:date>
    <meta:editing-duration>PT1H18M39S</meta:editing-duration>
    <meta:editing-cycles>25</meta:editing-cycles>
    <meta:document-statistic meta:table-count="0" meta:image-count="1" meta:object-count="0" meta:page-count="1" meta:paragraph-count="15" meta:word-count="146" meta:character-count="884" meta:non-whitespace-character-count="74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