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0f101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60f101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c5f37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60f101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5b2ebd" officeooo:paragraph-rsid="00631d59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rsid="0065638c" officeooo:paragraph-rsid="0065638c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use-window-font-color="true" loext:opacity="0%" style:font-name="Nimbus Roman" fo:font-size="12pt" fo:language="pt" fo:country="BR" fo:font-weight="normal" officeooo:rsid="0367e1e4" officeooo:paragraph-rsid="00631d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49413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a0d81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faf6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31d5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361d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5572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ab52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6af0b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c5f3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6d9b73" style:font-size-asian="12pt" style:font-weight-asian="normal" style:font-size-complex="12pt" style:font-weight-complex="normal"/>
    </style:style>
    <style:style style:name="T14" style:family="text">
      <style:text-properties officeooo:rsid="005cf537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faf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a0d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654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af0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c5f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65572d"/>
    </style:style>
    <style:style style:name="T22" style:family="text">
      <style:text-properties officeooo:rsid="0065638c"/>
    </style:style>
    <style:style style:name="T23" style:family="text">
      <style:text-properties officeooo:rsid="00657523"/>
    </style:style>
    <style:style style:name="T24" style:family="text">
      <style:text-properties officeooo:rsid="006d9b7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4">2808</text:span>/20<text:span text:style-name="T2">2</text:span><text:span text:style-name="T22">5</text:span></text:p>
      <text:p text:style-name="P12"><text:span text:style-name="T4">Colocação de </text:span><text:span text:style-name="T8">coletor de resíduos </text:span><text:span text:style-name="T4">na Rua</text:span><text:span text:style-name="T7"> </text:span><text:span text:style-name="T12">Luiz Gonzaga da Gama</text:span><text:span text:style-name="T8">, </text:span><text:span text:style-name="T10">em frente ao </text:span><text:span text:style-name="T8">n</text:span><text:span text:style-name="T13">º</text:span><text:span text:style-name="T9"> </text:span><text:span text:style-name="T12">237</text:span><text:span text:style-name="T8">, no </text:span><text:span text:style-name="T9">B</text:span><text:span text:style-name="T8">airro </text:span><text:span text:style-name="T11">C</text:span><text:span text:style-name="T12">anudos</text:span><text:span text:style-name="T8">.</text:span></text:p>
      <text:p text:style-name="P9"><text:span text:style-name="T5">Solicita-se</text:span><text:span text:style-name="T3">, após os trâmites regimentais, </text:span><text:span text:style-name="T5">que seja enviada </text:span><text:span text:style-name="T3">cópia da presente proposição ao </text:span><text:span text:style-name="T5">Poder Executivo</text:span><text:span text:style-name="T3">, para que </text:span><text:span text:style-name="T5">realize as seguintes providências:</text:span></text:p>
      <text:p text:style-name="P8"/>
      <text:p text:style-name="P10"><text:span text:style-name="T8">Colocação de coletor de resíduos na Rua Luiz Gonzaga da Gama, em frente ao nº 237, no Bairro Canudos.</text:span></text:p>
      <text:p text:style-name="P8"/>
      <text:p text:style-name="P13">A necessidade se dá em razão dos resíduos estarem sendo espalhados pela via e <text:span text:style-name="T23">pelo</text:span> passeio público, com riscos de proliferação de animais transmissores de doenças, além dos problemas ambientais.</text:p>
      <text:p text:style-name="P8"/>
      <text:p text:style-name="P14">Diante do acima exposto, sabedores da atenção de Vossa Excelência e dos anseios da comunidade, contamos com o apoio e atendimento do pedido.</text:p>
      <text:p text:style-name="P14"/>
      <text:p text:style-name="P8"/>
      <text:p text:style-name="P8"><text:span text:style-name="T15">Novo Hamburgo, </text:span><text:span text:style-name="T20">11</text:span><text:span text:style-name="T18"> </text:span><text:span text:style-name="T17">de </text:span><text:span text:style-name="T19">agosto</text:span><text:span text:style-name="T15"> de 202</text:span><text:span text:style-name="T16">5</text:span><text:span text:style-name="T15">.</text:span></text:p>
      <text:p text:style-name="P8"/>
      <text:p text:style-name="P8"/>
      <text:p text:style-name="P8"/>
      <text:p text:style-name="P8"/>
      <text:p text:style-name="P8"/>
      <text:p text:style-name="P11"><text:span text:style-name="T3">Vereador</text:span><text:span text:style-name="T6"> </text:span><text:span text:style-name="T7">Eliton Ávila</text:span></text:p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21">Obs.: </text:span><text:span text:style-name="T14">Redação conforme original do autor.</text:span></text:p>
      <text:p text:style-name="P6">/<text:span text:style-name="T2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2cm" svg:height="1.78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02" meta:character-count="1212" meta:non-whitespace-character-count="10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