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6bb8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officeooo:rsid="006eb8a6"/>
    </style:style>
    <style:style style:name="T12" style:family="text">
      <style:text-properties officeooo:rsid="0069d096"/>
    </style:style>
    <style:style style:name="T13" style:family="text">
      <style:text-properties officeooo:rsid="006c3378"/>
    </style:style>
    <style:style style:name="T14" style:family="text">
      <style:text-properties officeooo:rsid="00896d91"/>
    </style:style>
    <style:style style:name="T15" style:family="text">
      <style:text-properties officeooo:rsid="008c1a37"/>
    </style:style>
    <style:style style:name="T16" style:family="text">
      <style:text-properties officeooo:rsid="0091a33b"/>
    </style:style>
    <style:style style:name="T17" style:family="text">
      <style:text-properties officeooo:rsid="00a0535c"/>
    </style:style>
    <style:style style:name="T18" style:family="text">
      <style:text-properties officeooo:rsid="00919dc9"/>
    </style:style>
    <style:style style:name="T19" style:family="text">
      <style:text-properties officeooo:rsid="00a19799"/>
    </style:style>
    <style:style style:name="T20" style:family="text">
      <style:text-properties officeooo:rsid="00a96dc6"/>
    </style:style>
    <style:style style:name="T21" style:family="text">
      <style:text-properties fo:font-size="12pt" fo:font-weight="normal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b6bb82" style:font-size-asian="10.5pt" style:font-weight-asian="normal" style:font-size-complex="12pt" style:font-weight-complex="normal"/>
    </style:style>
    <style:style style:name="T26" style:family="text">
      <style:text-properties officeooo:rsid="00b2c66a"/>
    </style:style>
    <style:style style:name="T27" style:family="text">
      <style:text-properties officeooo:rsid="00b38f9a"/>
    </style:style>
    <style:style style:name="T28" style:family="text">
      <style:text-properties officeooo:rsid="00b4377f"/>
    </style:style>
    <style:style style:name="T29" style:family="text">
      <style:text-properties officeooo:rsid="00b6bb82"/>
    </style:style>
    <style:style style:name="T30" style:family="text">
      <style:text-properties officeooo:rsid="00b78d5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30">2810</text:span><text:span text:style-name="T4">/202</text:span><text:span text:style-name="T14">5</text:span></text:p>
      <text:p text:style-name="P12">Recolhimento de <text:span text:style-name="T15">resíduos</text:span><text:span text:style-name="T3"> na </text:span><text:span text:style-name="T26">Avenida Floresta</text:span><text:span text:style-name="T11">,</text:span><text:span text:style-name="T16"> </text:span><text:span text:style-name="T17">e</text:span><text:span text:style-name="T27">m frente ao</text:span><text:span text:style-name="T17"> número</text:span><text:span text:style-name="T26"> </text:span><text:span text:style-name="T29">220</text:span><text:span text:style-name="T20">,</text:span><text:span text:style-name="T12"> </text:span><text:span text:style-name="T13">no</text:span><text:span text:style-name="T12"> Bairro </text:span><text:span text:style-name="T19">Boa Saúde</text:span><text:span text:style-name="T12">.</text:span></text:p>
      <text:p text:style-name="P13">Solicita-se, após os trâmites regimentais, que seja enviada cópia da presente proposição ao Poder Executivo, para que realize a seguinte providência:</text:p>
      <text:p text:style-name="P14"/>
      <text:p text:style-name="P17">Recolhimento de resíduos na Avenida Floresta, em frente ao número 220, no Bairro Boa Saúde.</text:p>
      <text:p text:style-name="P19"><text:span text:style-name="Fonte_20_parág._20_padrão"/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111580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16">Novo Hamburgo, <text:span text:style-name="T29">1</text:span><text:span text:style-name="T27">1</text:span><text:span text:style-name="T22"> </text:span><text:span text:style-name="T21">de </text:span><text:span text:style-name="T25">agosto</text:span><text:span text:style-name="T21"> de 20</text:span><text:span text:style-name="T23">2</text:span><text:span text:style-name="T24">5</text:span><text:span text:style-name="T21">.</text:span></text:p>
      <text:p text:style-name="P15"/>
      <text:p text:style-name="P15"/>
      <text:p text:style-name="P15"/>
      <text:p text:style-name="P15"/>
      <text:p text:style-name="P15"/>
      <text:p text:style-name="P18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6" meta:character-count="1367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