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7e24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officeooo:rsid="00341168" officeooo:paragraph-rsid="005688f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>
        <style:tab-stops>
          <style:tab-stop style:position="2.499cm"/>
        </style:tab-stops>
      </style:paragraph-properties>
      <style:text-properties style:font-name="Nimbus Roman" officeooo:paragraph-rsid="0049aa2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>
        <style:tab-stops>
          <style:tab-stop style:position="2.499cm"/>
        </style:tab-stops>
      </style:paragraph-properties>
      <style:text-properties style:font-name="Nimbus Roman" officeooo:paragraph-rsid="0049aa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officeooo:paragraph-rsid="002cba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c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c5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688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241406"/>
    </style:style>
    <style:style style:name="T15" style:family="text">
      <style:text-properties officeooo:rsid="0037e84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3c5b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688f1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53c5b2"/>
    </style:style>
    <style:style style:name="T22" style:family="text">
      <style:text-properties officeooo:rsid="0054e0e9"/>
    </style:style>
    <style:style style:name="T23" style:family="text">
      <style:text-properties officeooo:rsid="005688f1"/>
    </style:style>
    <style:style style:name="T24" style:family="text">
      <style:text-properties officeooo:rsid="00598b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4">Nº </text:span><text:span text:style-name="T24">2813</text:span><text:span text:style-name="T14">/</text:span>202<text:span text:style-name="T21">5</text:span></text:p>
      <text:p text:style-name="P13"><text:span text:style-name="T16">Recomposição asfáltica </text:span><text:span text:style-name="T18">junto ao meio-fio</text:span><text:span text:style-name="T16"> </text:span><text:span text:style-name="T17">na </text:span><text:span text:style-name="T19">Rua Capitão Montanha</text:span><text:span text:style-name="T17">, </text:span><text:span text:style-name="T18">e</text:span><text:span text:style-name="T19">squina com a Rua Araújo Viana</text:span><text:span text:style-name="T18">,</text:span><text:span text:style-name="T17"> no Bairro </text:span><text:span text:style-name="T19">Guarani</text:span><text:span text:style-name="T17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1">Recomposição asfáltica junto ao meio-fio na Rua Capitão Montanha, esquina com a Rua Araújo Viana, no Bairro Guarani.</text:p>
      <text:p text:style-name="P10"/>
      <text:p text:style-name="P15"><text:span text:style-name="T3">Ressalto que possui número de protocolo: </text:span><text:span text:style-name="T7">116561</text:span><text:span text:style-name="T3">/202</text:span><text:span text:style-name="T6">5</text:span><text:span text:style-name="T3">.</text:span></text:p>
      <text:p text:style-name="P14"/>
      <text:p text:style-name="P15"><text:span text:style-name="T4">Certos de que assim contribuímos para o bem da nossa cidade, subscrev</text:span><text:span text:style-name="T5">e</text:span><text:span text:style-name="T4">mo-nos.</text:span></text:p>
      <text:p text:style-name="P16"/>
      <text:p text:style-name="P16"/>
      <text:p text:style-name="P17"><text:span text:style-name="T20">Novo Hamburgo,</text:span><text:span text:style-name="Fonte_20_parág._20_padrão"><text:span text:style-name="T8"> </text:span></text:span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9"> de </text:span></text:span><text:span text:style-name="Fonte_20_parág._20_padrão"><text:span text:style-name="T13">agost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6"/>
      <text:p text:style-name="P6"/>
      <text:p text:style-name="P9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2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6" meta:character-count="103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