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rsid="0057146e" officeooo:paragraph-rsid="00565c1c" style:font-name-asian="Nimbus Roman1" style:font-name-complex="Nimbus Roman1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992cm"/>
        </style:tab-stops>
      </style:paragraph-properties>
      <style:text-properties officeooo:paragraph-rsid="005ab128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992cm"/>
        </style:tab-stops>
      </style:paragraph-properties>
      <style:text-properties officeooo:paragraph-rsid="005ab128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565c1c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58d8d5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58d8d5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5ab128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5ab128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5" style:family="text">
      <style:text-properties fo:color="#000000" loext:opacity="100%" style:font-name="Nimbus Roman" fo:font-style="normal" fo:font-weight="normal" officeooo:rsid="0057146e" style:font-name-asian="Nimbus Roman1" style:font-style-asian="normal" style:font-weight-asian="normal" style:font-name-complex="Nimbus Roman1"/>
    </style:style>
    <style:style style:name="T16" style:family="text">
      <style:text-properties fo:color="#000000" loext:opacity="100%" style:font-name="Nimbus Roman" fo:font-style="normal" fo:font-weight="normal" officeooo:rsid="0058d8d5" style:font-name-asian="Nimbus Roman1" style:font-style-asian="normal" style:font-weight-asian="normal" style:font-name-complex="Nimbus Roman1"/>
    </style:style>
    <style:style style:name="T17" style:family="text">
      <style:text-properties officeooo:rsid="0058d8d5"/>
    </style:style>
    <style:style style:name="T18" style:family="text">
      <style:text-properties officeooo:rsid="005ab12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P</text:span><text:span text:style-name="T11">EDIDO DE PROVIDÊNCIAS Nº</text:span><text:span text:style-name="T8"> </text:span><text:span text:style-name="T10">2815</text:span><text:span text:style-name="T11">/2025</text:span></text:p>
      <text:p text:style-name="P11"/>
      <text:p text:style-name="P8"/>
      <text:p text:style-name="P17">Troca da lâmpada do poste de iluminação pública na Rua Pedro Álvares Cabral, <text:span text:style-name="T17">em frente ao número 1046</text:span>, no Bairro <text:span text:style-name="T17">Vila Rosa. </text:span></text:p>
      <text:p text:style-name="P15"/>
      <text:p text:style-name="P15"/>
      <text:p text:style-name="P15"/>
      <text:p text:style-name="P22">Solicita-se, após os trâmites regimentais, que seja enviada cópia da presente proposição ao Poder Executivo, para que realize as seguintes providências:</text:p>
      <text:p text:style-name="P12"/>
      <text:p text:style-name="P20"><text:span text:style-name="T16">Troca da lâmpada do poste de iluminação pública na Rua Pedro Álvares Cabral, em frente ao número 1046, no Bairro Vila Rosa.</text:span></text:p>
      <text:p text:style-name="P21"><text:span text:style-name="T6"/></text:p>
      <text:p text:style-name="P21"><text:span text:style-name="T5">Diante do acima exposto e sabedores da atenção de </text:span><text:span text:style-name="T7">V</text:span><text:span text:style-name="T5">ossa </text:span><text:span text:style-name="T7">E</text:span><text:span text:style-name="T5">xcelência aos anseios da comunidade, contamos com seu apoio no atendimento deste pedido.</text:span></text:p>
      <text:p text:style-name="P7"><text:line-break/></text:p>
      <text:p text:style-name="P6"><text:span text:style-name="T13">Novo Hamburgo</text:span><text:span text:style-name="T12">,</text:span><text:span text:style-name="T1"> </text:span><text:span text:style-name="T3">11 </text:span><text:span text:style-name="T2">de agosto </text:span><text:span text:style-name="T1">de 2025.</text:span></text:p>
      <text:p text:style-name="P13"/>
      <text:p text:style-name="P9"/>
      <text:p text:style-name="P9"/>
      <text:p text:style-name="P10">Vereador Giovani Caju</text:p>
      <text:p text:style-name="P7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>Obs.: Redação conforme original do autor.</text:p>
      <text:p text:style-name="P18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24M12S</meta:editing-duration>
    <meta:editing-cycles>36</meta:editing-cycles>
    <dc:date>2025-08-11T17:30:49.818474406</dc:date>
    <meta:document-statistic meta:table-count="0" meta:image-count="1" meta:object-count="0" meta:page-count="1" meta:paragraph-count="16" meta:word-count="178" meta:character-count="1072" meta:non-whitespace-character-count="903"/>
  </office:meta>
</office:document-meta>
</file>