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style:font-name="Nimbus Roman" officeooo:paragraph-rsid="001e3ef9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officeooo:paragraph-rsid="001f7669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fo:padding="0cm" fo:border="none"/>
      <style:text-properties style:font-name="Nimbus Roman" officeooo:paragraph-rsid="001e3ef9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 style:font-name-asian="Arial1" style:font-name-complex="Arial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style:font-name="Nimbus Roman" officeooo:paragraph-rsid="001f7669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5" style:family="text">
      <style:text-properties fo:font-weight="bold" style:font-name-asian="Arial1" style:font-weight-asian="bold" style:font-name-complex="Arial1"/>
    </style:style>
    <style:style style:name="T6" style:family="text">
      <style:text-properties fo:font-weight="bold" officeooo:rsid="001f7669" style:font-name-asian="Arial1" style:font-weight-asian="bold" style:font-name-complex="Arial1"/>
    </style:style>
    <style:style style:name="T7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</text:span><text:span text:style-name="T5"> </text:span><text:span text:style-name="T6">1125</text:span><text:span text:style-name="T3">/202</text:span><text:span text:style-name="T5">5</text:span></text:p>
      <text:p text:style-name="P6"/>
      <text:p text:style-name="P6"/>
      <text:p text:style-name="P11"><text:span text:style-name="T4">Informações ao Poder Executivo sobre </text:span><text:span text:style-name="T7">a Secretaria de Desenvolvimento Social e Habitação (SDSH).</text:span></text:p>
      <text:p text:style-name="P7"/>
      <text:p text:style-name="P7"/>
      <text:p text:style-name="P12"><text:span text:style-name="T4">Requer-se, após os trâmites regimentais, que seja enviada cópia do presente requerimento ao Poder Executivo, </text:span><text:span text:style-name="T7">por meio da Secretaria de Desenvolvimento Social e Habitação (SDSH), solicitando as seguintes informações:</text:span></text:p>
      <text:p text:style-name="P8"/>
      <text:p text:style-name="P13"><text:span text:style-name="T4">1 - Refere</text:span><text:span text:style-name="T7">nte ao processo nº 110384/2023, vinculado ao setor da Diretoria de Projetos Técnicos, qual é a situação atual da Regularização Fundiária Urbana (REURB)? </text:span></text:p>
      <text:p text:style-name="P14"/>
      <text:p text:style-name="P22">2 - Quais são as pendências registradas no processo?</text:p>
      <text:p text:style-name="P18"><text:span text:style-name="T7"><text:tab/> <text:tab/> <text:tab/> </text:span></text:p>
      <text:p text:style-name="P17"><text:span text:style-name="T7">Certo do comprometimento da gestão municipal, subscrevemo-nos</text:span><text:span text:style-name="T4">. </text:span></text:p>
      <text:p text:style-name="P19"><text:span text:style-name="T4"/></text:p>
      <text:p text:style-name="P19"><text:span text:style-name="T4">Novo Hamburgo, </text:span><text:span text:style-name="T7">11</text:span><text:span text:style-name="T4"> de </text:span><text:span text:style-name="T7">agosto</text:span><text:span text:style-name="T4"> de 202</text:span><text:span text:style-name="T7">5</text:span><text:span text:style-name="T4">.<text:tab/><text:tab/><text:tab/><text:tab/><text:tab/></text:span></text:p>
      <text:p text:style-name="P9"/>
      <text:p text:style-name="P9"/>
      <text:p text:style-name="P10"><text:s/>Vereador Enio Brizola</text:p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9">Obs.: redação conforme o original do autor.</text:p>
      <text:p text:style-name="P9">/A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s text:c="8"/></text:span><text:span text:style-name="MT2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1T17:21:55.500344255</dc:date>
    <meta:editing-duration>PT2M49S</meta:editing-duration>
    <meta:editing-cycles>3</meta:editing-cycles>
    <meta:document-statistic meta:table-count="0" meta:image-count="1" meta:object-count="0" meta:page-count="1" meta:paragraph-count="17" meta:word-count="172" meta:character-count="1124" meta:non-whitespace-character-count="944"/>
  </office:meta>
</office:document-meta>
</file>