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rsid="0060adcd" officeooo:paragraph-rsid="0089756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rsid="00956e85" officeooo:paragraph-rsid="00956e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72065b"/>
    </style:style>
    <style:style style:name="P20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officeooo:paragraph-rsid="00897565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officeooo:paragraph-rsid="0072065b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6cm" style:auto-text-indent="false" fo:background-color="transparent"/>
      <style:text-properties fo:color="#000000" loext:opacity="100%" style:font-name="Nimbus Roman No9 L" fo:font-size="12pt" fo:language="pt" fo:country="BR" style:text-underline-style="none" fo:font-weight="normal" officeooo:rsid="0092bceb" officeooo:paragraph-rsid="008e8a6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8e8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56e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 No9 L1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 No9 L1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style:font-name="Nimbus Roman No9 L1" fo:font-size="12pt" fo:language="pt" fo:country="BR" fo:font-weight="bold" officeooo:rsid="00983b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9debeb" style:font-name-asian="Times New Roman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1de7fe" style:font-name-asian="Times New Roman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b4d01a" style:font-name-asian="Times New Roma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86bd7e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889bbd" style:font-name-asian="Times New Roman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975f36" style:font-name-asian="Times New Roman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 no9 L" fo:letter-spacing="normal" fo:font-style="normal" officeooo:rsid="006bf817" style:font-style-asian="normal" style:font-style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" fo:letter-spacing="normal" fo:font-style="normal" style:font-style-asian="normal" style:font-style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56e8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56e85" style:font-style-asian="normal" style:font-style-complex="normal" loext:padding="0cm" loext:border="none"/>
    </style:style>
    <style:style style:name="T23" style:family="text">
      <style:text-properties fo:font-variant="normal" fo:text-transform="none" fo:color="#212529" loext:opacity="100%" style:font-name="Nimbus roman no9 L" fo:font-size="12pt" fo:letter-spacing="normal" fo:font-style="normal" fo:font-weight="normal" officeooo:rsid="00956e85" style:font-style-asian="normal" style:font-style-complex="normal" loext:padding="0cm" loext:border="none"/>
    </style:style>
    <style:style style:name="T24" style:family="text">
      <style:text-properties officeooo:rsid="00956e85"/>
    </style:style>
    <style:style style:name="T25" style:family="text">
      <style:text-properties style:font-name="Nimbus Roman No9 L1" fo:font-size="12pt" fo:font-weight="normal" officeooo:rsid="0060adc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REQUERIMENTO Nº </text:span><text:span text:style-name="T10">1126</text:span><text:span text:style-name="T7">/20</text:span><text:span text:style-name="T8">2</text:span><text:span text:style-name="T9">5</text:span></text:p>
      <text:p text:style-name="P18"/>
      <text:p text:style-name="P9"/>
      <text:p text:style-name="P9"/>
      <text:p text:style-name="P20"><text:span text:style-name="T25">Informações sobre </text:span><text:span text:style-name="T21">a ciclovia </text:span><text:span text:style-name="T23">Waldomiro Julio Raimundo</text:span><text:span text:style-name="T22">.</text:span></text:p>
      <text:p text:style-name="P5"/>
      <text:p text:style-name="P6"/>
      <text:p text:style-name="P6"/>
      <text:p text:style-name="P8">Requer-se, após os trâmites regimentais, que seja enviada cópia da presente proposição à Prefeitura Municipal de Novo Hamburgo, para que informe:</text:p>
      <text:p text:style-name="P7"/>
      <text:p text:style-name="P10">1 – <text:span text:style-name="T24">A ciclovia está de acordo com as normas técnicas, especialmente relativo à altura dos segregadores</text:span><text:span text:style-name="T19">?</text:span></text:p>
      <text:p text:style-name="P11"><text:span text:style-name="T19">2 – </text:span><text:span text:style-name="T20">Qual o índice de acidentes no trecho que compreende a ciclovia?</text:span></text:p>
      <text:p text:style-name="P22"/>
      <text:p text:style-name="P19"><text:span text:style-name="T2">Novo Hamburgo, </text:span><text:span text:style-name="T6">11</text:span><text:span text:style-name="T3"> de </text:span><text:span text:style-name="T5">agost</text:span><text:span text:style-name="T4">o</text:span><text:span text:style-name="T3"> de 202</text:span><text:span text:style-name="T4">5</text:span></text:p>
      <text:p text:style-name="P16"/>
      <text:p text:style-name="P12"><text:span text:style-name="T11"><text:tab/><text:tab/><text:tab/><text:tab/><text:tab/><text:tab/><text:tab/><text:tab/><text:tab/><text:tab/><text:tab/><text:tab/><text:tab/><text:tab/></text:span><text:span text:style-name="T13">V</text:span><text:span text:style-name="T14">ereador</text:span><text:span text:style-name="T16">a</text:span><text:span text:style-name="T14"> </text:span><text:span text:style-name="T16">Daia Hanich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5">O</text:span><text:span text:style-name="T12">bs.: </text:span><text:span text:style-name="T18">R</text:span><text:span text:style-name="T12">edação conforme </text:span><text:span text:style-name="T17">o</text:span><text:span text:style-name="T12"> original d</text:span><text:span text:style-name="T17">a</text:span><text:span text:style-name="T12"> autor</text:span><text:span text:style-name="T17">a</text:span><text:span text:style-name="T12">.</text:span></text:p>
      <text:p text:style-name="P13"><text:span text:style-name="T12">/</text:span><text:span text:style-name="T18">A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5" meta:word-count="145" meta:character-count="89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