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425e10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52ae85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5d4cfc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5b45ea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5f7684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169a82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569ee0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3.6cm" fo:margin-right="0cm" fo:margin-top="0cm" fo:margin-bottom="0cm" style:contextual-spacing="false" fo:text-align="end" style:justify-single-word="false" fo:orphans="0" fo:widows="0" fo:text-indent="-7.999cm" style:auto-text-indent="false" style:text-autospace="none">
        <style:tab-stops>
          <style:tab-stop style:position="4.41cm"/>
        </style:tab-stops>
      </style:paragraph-properties>
      <style:text-properties style:font-name="Nimbus Roman" fo:font-size="12pt" fo:font-weight="normal" officeooo:rsid="00219d52" officeooo:paragraph-rsid="00666a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f074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3.6cm" fo:margin-right="0cm" fo:margin-top="0cm" fo:margin-bottom="0cm" style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666a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616a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616a1c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5931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52ae85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569ee0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593189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1e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52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69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c5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d4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e99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569e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5ef96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593189"/>
    </style:style>
    <style:style style:name="T27" style:family="text">
      <style:text-properties officeooo:rsid="005a690d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01ffc35" style:font-size-asian="12pt" style:font-name-complex="Arial" style:font-size-complex="12pt"/>
    </style:style>
    <style:style style:name="T30" style:family="text">
      <style:text-properties fo:font-size="12pt" officeooo:rsid="0052ae85" style:font-size-asian="12pt" style:font-name-complex="Arial" style:font-size-complex="12pt"/>
    </style:style>
    <style:style style:name="T31" style:family="text">
      <style:text-properties fo:font-size="12pt" officeooo:rsid="00569ee0" style:font-size-asian="12pt" style:font-name-complex="Arial" style:font-size-complex="12pt"/>
    </style:style>
    <style:style style:name="T32" style:family="text">
      <style:text-properties fo:font-size="12pt" officeooo:rsid="003c763b" style:font-size-asian="12pt" style:font-name-complex="Arial" style:font-size-complex="12pt"/>
    </style:style>
    <style:style style:name="T33" style:family="text">
      <style:text-properties fo:font-size="12pt" officeooo:rsid="00245096" style:font-size-asian="12pt" style:font-name-complex="Arial" style:font-size-complex="12pt"/>
    </style:style>
    <style:style style:name="T34" style:family="text">
      <style:text-properties fo:font-size="12pt" officeooo:rsid="0051ed99" style:font-size-asian="12pt" style:font-name-complex="Arial" style:font-size-complex="12pt"/>
    </style:style>
    <style:style style:name="T35" style:family="text">
      <style:text-properties fo:font-size="12pt" officeooo:rsid="0050ae12" style:font-size-asian="12pt" style:font-name-complex="Arial" style:font-size-complex="12pt"/>
    </style:style>
    <style:style style:name="T36" style:family="text">
      <style:text-properties fo:font-size="12pt" officeooo:rsid="00593189" style:font-size-asian="12pt" style:font-name-complex="Arial" style:font-size-complex="12pt"/>
    </style:style>
    <style:style style:name="T37" style:family="text">
      <style:text-properties fo:font-size="12pt" officeooo:rsid="003d87e5" style:font-size-asian="12pt" style:font-name-complex="Arial" style:font-size-complex="12pt"/>
    </style:style>
    <style:style style:name="T38" style:family="text">
      <style:text-properties fo:font-size="12pt" officeooo:rsid="002a6ba4" style:font-size-asian="12pt" style:font-name-complex="Arial" style:font-size-complex="12pt"/>
    </style:style>
    <style:style style:name="T39" style:family="text">
      <style:text-properties fo:font-size="12pt" officeooo:rsid="0041c201" style:font-size-asian="12pt" style:font-name-complex="Arial" style:font-size-complex="12pt"/>
    </style:style>
    <style:style style:name="T40" style:family="text">
      <style:text-properties fo:font-size="12pt" officeooo:rsid="005c51f0" style:font-size-asian="12pt" style:font-name-complex="Arial" style:font-size-complex="12pt"/>
    </style:style>
    <style:style style:name="T41" style:family="text">
      <style:text-properties fo:font-size="12pt" officeooo:rsid="00616a1c" style:font-size-asian="12pt" style:font-name-complex="Arial" style:font-size-complex="12pt"/>
    </style:style>
    <style:style style:name="T42" style:family="text">
      <style:text-properties officeooo:rsid="003c763b"/>
    </style:style>
    <style:style style:name="T43" style:family="text">
      <style:text-properties officeooo:rsid="00569ee0"/>
    </style:style>
    <style:style style:name="T44" style:family="text">
      <style:text-properties officeooo:rsid="005f7684"/>
    </style:style>
    <style:style style:name="T45" style:family="text">
      <style:text-properties officeooo:rsid="00616a1c"/>
    </style:style>
    <style:style style:name="T46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47" style:family="text">
      <style:text-properties officeooo:rsid="00628141"/>
    </style:style>
    <style:style style:name="T48" style:family="text">
      <style:text-properties officeooo:rsid="00666ad1"/>
    </style:style>
    <style:style style:name="T49" style:family="text">
      <style:text-properties officeooo:rsid="006847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8">1</text:span><text:span text:style-name="T49">1</text:span><text:span text:style-name="T48">27</text:span>/20<text:span text:style-name="T27">2</text:span><text:span text:style-name="T45">5</text:span></text:p>
      <text:p text:style-name="P7"/>
      <text:p text:style-name="P7"/>
      <text:p text:style-name="P7"/>
      <text:p text:style-name="P8"><text:span text:style-name="T29">Voto de Congratulações </text:span><text:span text:style-name="T30">à </text:span><text:span text:style-name="T31">Faculdade IENH</text:span> <text:span text:style-name="T42">pela comemoração dos seus </text:span><text:span text:style-name="T43">1</text:span><text:span text:style-name="T45">8</text:span><text:span text:style-name="T42"> </text:span><text:span text:style-name="T32">anos de atividades.</text:span></text:p>
      <text:p text:style-name="P13"/>
      <text:p text:style-name="P13"/>
      <text:p text:style-name="P13"/>
      <text:p text:style-name="P9"><text:span text:style-name="T28">Considerando q</text:span><text:span text:style-name="T33">ue, </text:span><text:span text:style-name="T40">n</text:span><text:span text:style-name="T34">este ano,</text:span><text:span text:style-name="T35"> </text:span><text:span text:style-name="T30">a </text:span><text:span text:style-name="T31">Faculdade IEN</text:span><text:span text:style-name="T36">H</text:span><text:span text:style-name="T33"> </text:span><text:span text:style-name="T32">est</text:span><text:span text:style-name="T37">á</text:span><text:span text:style-name="T32"> completando </text:span><text:span text:style-name="T31">1</text:span><text:span text:style-name="T41">8</text:span><text:span text:style-name="T32"> anos de atividades</text:span><text:span text:style-name="T33">.</text:span></text:p>
      <text:p text:style-name="P16"/>
      <text:p text:style-name="P10"><text:span text:style-name="T33">Devido </text:span><text:span text:style-name="T36">à</text:span><text:span text:style-name="T33"> importância </text:span><text:span text:style-name="T38">e </text:span><text:span text:style-name="T40">à</text:span><text:span text:style-name="T38"> seriedade </text:span><text:span text:style-name="T39">d</text:span><text:span text:style-name="T14">o trabalho </text:span><text:span text:style-name="T15">de todos que mant</text:span><text:span text:style-name="T18">ê</text:span><text:span text:style-name="T15">m, </text:span><text:span text:style-name="T17">com muita dedicação, </text:span><text:span text:style-name="T14">es</text:span><text:span text:style-name="T16">sa </text:span><text:span text:style-name="T17">instituição de ensino</text:span><text:span text:style-name="T16">, </text:span><text:span text:style-name="T19">a qual</text:span><text:span text:style-name="T17"> conta com profissionais qualificados na busca do melhor na área da educação, </text:span><text:span text:style-name="T20">contribui</text:span><text:span text:style-name="T21">ndo</text:span><text:span text:style-name="T20"> para o desenvolvimento da sociedade</text:span><text:span text:style-name="T22">.</text:span></text:p>
      <text:p text:style-name="P15"/>
      <text:p text:style-name="P17"><text:span text:style-name="T23">Dessa forma, requer-</text:span><text:span text:style-name="T25">se</text:span><text:span text:style-name="T23"> que s</text:span><text:span text:style-name="T24">eja consignado em Ata Voto de Congratulações </text:span><text:span text:style-name="T13">à</text:span><text:span text:style-name="T11"> </text:span><text:span text:style-name="T12">Faculdade IENH</text:span><text:span text:style-name="T10"> </text:span><text:span text:style-name="T5">e </text:span><text:span text:style-name="T6">s</text:span><text:span text:style-name="T7">eja oficiad</text:span><text:span text:style-name="T9">o</text:span><text:span text:style-name="T4"> </text:span><text:span text:style-name="T9">à</text:span><text:span text:style-name="T8"> direção, </text:span><text:span text:style-name="T7">com as congratulações em nome desta Casa Legislativa.</text:span></text:p>
      <text:p text:style-name="P14"/>
      <text:p text:style-name="P14">Novo Hamburgo, <text:span text:style-name="T45">11</text:span><text:span text:style-name="T26"> de </text:span><text:span text:style-name="T44">agosto</text:span><text:span text:style-name="T26"> de 20</text:span><text:span text:style-name="T27">2</text:span><text:span text:style-name="T47">5</text:span><text:span text:style-name="T26">.</text:span></text:p>
      <text:p text:style-name="P13"/>
      <text:p text:style-name="P18"><text:s/></text:p>
      <text:p text:style-name="P18"/>
      <text:p text:style-name="P22"><text:tab/><text:tab/><text:tab/><text:tab/><text:tab/></text:p>
      <text:p text:style-name="P20"><text:span text:style-name="T2">Vereador </text:span><text:span text:style-name="T3">Ito Luciano</text:span></text:p>
      <text:p text:style-name="P19"/>
      <text:p text:style-name="P19"/>
      <text:p text:style-name="P19"/>
      <text:p text:style-name="P19"/>
      <text:p text:style-name="P19"/>
      <text:p text:style-name="P11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19">Obs.: Redação conforme original do autor.</text:p>
      <text:p text:style-name="P21">/<text:span text:style-name="T4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1" meta:character-count="1112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