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bfd54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bfd54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bfd54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3a8d3b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2" style:family="text">
      <style:text-properties officeooo:rsid="0018619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bfd54" style:text-blinking="false" fo:background-color="transparent" loext:char-shading-value="0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3a8d3b"/>
    </style:style>
    <style:style style:name="T19" style:family="text">
      <style:text-properties officeooo:rsid="001ff3fc"/>
    </style:style>
    <style:style style:name="T20" style:family="text">
      <style:text-properties officeooo:rsid="0029bd8f"/>
    </style:style>
    <style:style style:name="T21" style:family="text">
      <style:text-properties officeooo:rsid="003979ad"/>
    </style:style>
    <style:style style:name="T22" style:family="text">
      <style:text-properties officeooo:rsid="003a8d3b"/>
    </style:style>
    <style:style style:name="T23" style:family="text">
      <style:text-properties officeooo:rsid="003bfd54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12">S</text:span> Nº <text:span text:style-name="T23">2821</text:span>/2025</text:p>
      <text:p text:style-name="P7"/>
      <text:p text:style-name="P8"/>
      <text:p text:style-name="P8"/>
      <text:p text:style-name="P9"><text:span text:style-name="T23">P</text:span><text:span text:style-name="T19">atrolamento </text:span><text:span text:style-name="T20">e britagem </text:span><text:span text:style-name="T21">em toda </text:span><text:span text:style-name="T23">a </text:span><text:span text:style-name="T21">extensão da Rua </text:span><text:span text:style-name="T22">Vale Verde</text:span><text:span text:style-name="T21">, no </text:span><text:span text:style-name="T23">B</text:span><text:span text:style-name="T21">airro </text:span><text:span text:style-name="T23">Vila</text:span><text:span text:style-name="T21"> </text:span><text:span text:style-name="T22">Diehl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1">Patrolamento e britagem em toda a extensão da Rua Vale Verde, no Bairro Vila Diehl.</text:span></text:span></text:p>
      <text:p text:style-name="P5"><text:span text:style-name="Fonte_20_parág._20_padrão"><text:span text:style-name="T11"/></text:span></text:p>
      <text:p text:style-name="P5"><text:span text:style-name="Fonte_20_parág._20_padrão"><text:span text:style-name="T24">Este pedido é de extrema importância, tendo em vista </text:span></text:span><text:span text:style-name="Fonte_20_parág._20_padrão"><text:span text:style-name="T25">a dificuldade dos moradores em trafegar no local</text:span></text:span><text:span text:style-name="Fonte_20_parág._20_padrão"><text:span text:style-name="T24">.</text:span></text:span></text:p>
      <text:p text:style-name="P5"><text:span text:style-name="Fonte_20_parág._20_padrão"><text:span text:style-name="T24"/></text:span></text:p>
      <text:p text:style-name="P5"><text:span text:style-name="Fonte_20_parág._20_padrão"><text:span text:style-name="T24">Sabedores da atenção de Vossa Excelência aos reais anseios da comunidade, contamos com seu apoio neste pedido.</text:span></text:span></text:p>
      <text:p text:style-name="P5"><text:span text:style-name="Fonte_20_parág._20_padrão"><text:span text:style-name="T24"/></text:span></text:p>
      <text:p text:style-name="P5"><text:span text:style-name="Fonte_20_parág._20_padrão"><text:span text:style-name="T24"/></text:span></text:p>
      <text:p text:style-name="P11">Novo Hamburgo, <text:span text:style-name="T22">12</text:span> de <text:span text:style-name="T22">agost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4">O</text:span><text:span text:style-name="T13">bs.: Redação conforme original do autor.</text:span></text:p>
      <text:p text:style-name="P13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7M51S</meta:editing-duration>
    <meta:editing-cycles>35</meta:editing-cycles>
    <meta:generator>LibreOffice/7.4.7.2$Linux_X86_64 LibreOffice_project/40$Build-2</meta:generator>
    <dc:date>2025-08-12T09:29:15.075433672</dc:date>
    <meta:document-statistic meta:table-count="0" meta:image-count="1" meta:object-count="0" meta:page-count="1" meta:paragraph-count="15" meta:word-count="175" meta:character-count="1054" meta:non-whitespace-character-count="893"/>
  </office:meta>
</office:document-meta>
</file>