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1c71a8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9ed5b" officeooo:paragraph-rsid="002a7ad4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 No9 L" fo:font-size="12pt" fo:font-weight="normal" officeooo:rsid="0009ed5b" officeooo:paragraph-rsid="002a7ad4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officeooo:paragraph-rsid="002e5a1b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officeooo:paragraph-rsid="002e5a1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a7ad4" style:font-weight-asian="normal" style:font-weight-complex="normal"/>
    </style:style>
    <style:style style:name="T5" style:family="text">
      <style:text-properties fo:font-weight="normal" officeooo:rsid="002d26ad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cd59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0ce4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28c2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4746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d38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a7ad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b9d52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d26a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5bbc5a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20ce44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228c2a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247461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none" fo:font-weight="normal" officeooo:rsid="0024d389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none" fo:font-weight="normal" officeooo:rsid="00273504" style:font-size-asian="12pt" style:font-weight-asian="normal" style:font-size-complex="12pt" style:font-weight-complex="normal"/>
    </style:style>
    <style:style style:name="T25" style:family="text">
      <style:text-properties fo:font-size="12pt" style:text-underline-style="none" fo:font-weight="normal" officeooo:rsid="002a7ad4" style:font-size-asian="12pt" style:font-weight-asian="normal" style:font-size-complex="12pt" style:font-weight-complex="normal"/>
    </style:style>
    <style:style style:name="T26" style:family="text">
      <style:text-properties fo:font-size="12pt" style:text-underline-style="none" fo:font-weight="normal" officeooo:rsid="002b9d52" style:font-size-asian="12pt" style:font-weight-asian="normal" style:font-size-complex="12pt" style:font-weight-complex="normal"/>
    </style:style>
    <style:style style:name="T27" style:family="text">
      <style:text-properties officeooo:rsid="0024d389"/>
    </style:style>
    <style:style style:name="T2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5b4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a7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cfd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02a7ad4"/>
    </style:style>
    <style:style style:name="T32" style:family="text">
      <style:text-properties officeooo:rsid="002d26ad"/>
    </style:style>
    <style:style style:name="T33" style:family="text">
      <style:text-properties officeooo:rsid="002e5a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33">2824</text:span>/<text:span text:style-name="T6">20</text:span><text:span text:style-name="T31">25</text:span></text:p>
      <text:p text:style-name="P7"><text:span text:style-name="T27">Operação </text:span><text:span text:style-name="T33">t</text:span><text:span text:style-name="T27">apa-buraco</text:span><text:span text:style-name="T33">s</text:span><text:span text:style-name="T27"> em toda a extensão </text:span><text:span text:style-name="T33">d</text:span><text:span text:style-name="T27">a </text:span><text:span text:style-name="T33">R</text:span><text:span text:style-name="T27">ua </text:span><text:span text:style-name="T32">Benedito Calixto</text:span><text:span text:style-name="T27">, </text:span><text:span text:style-name="T33">no </text:span><text:span text:style-name="T27">Bairro </text:span><text:span text:style-name="T32">São Jorge.</text:span></text:p>
      <text:p text:style-name="P12"><text:span text:style-name="T17">Solicita-se, após os trâmites regimentais, que seja enviada cópia da presente proposição ao Poder Executivo, para que realize as seguintes providências:</text:span></text:p>
      <text:p text:style-name="P13"><text:span text:style-name="T17"/></text:p>
      <text:p text:style-name="P13"><text:span text:style-name="T13">Operação tapa-buracos em toda a extensão da Rua Benedito Calixto, no Bairro São Jorge.</text:span></text:p>
      <text:p text:style-name="P13"><text:span text:style-name="T30"/></text:p>
      <text:p text:style-name="P13"><text:span text:style-name="T20">Já faz bastante tempo que a referida rua não passa por manutenção, o que tem resultado em inúmeros buracos e desníveis no asfalto, trazendo muitos transtornos ao tráfego de automóveis, motocicletas e, principalmente, aos transeuntes. É urgente e necessária uma intervenção do Poder Público para o atendimento dessa demanda. Moradores do local relatam que os veículos precisam realizar manobras bruscas, constantemente, na tentativa de desviar dos buracos e buscar um melhor espaço para trafegar, o que aumenta consideravelmente o risco de acidentes.</text:span></text:p>
      <text:p text:style-name="P13"><text:span text:style-name="T20"/></text:p>
      <text:p text:style-name="P13"><text:span text:style-name="T20"/></text:p>
      <text:p text:style-name="P13"><text:span text:style-name="T13">N</text:span><text:span text:style-name="T7">ovo Hamburgo, </text:span><text:span text:style-name="T16">12</text:span><text:span text:style-name="T18"> de </text:span><text:span text:style-name="T16">agosto</text:span><text:span text:style-name="T18"> </text:span><text:span text:style-name="T7">de 20</text:span><text:span text:style-name="T14">25</text:span><text:span text:style-name="T7">.</text:span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0"><text:span text:style-name="T31">V</text:span>ereador <text:span text:style-name="T6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Obs.: Redação conforme original do autor.</text:p>
      <text:p text:style-name="P9">/<text:span text:style-name="T3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5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12T11:03:14.219633126</dc:date>
    <meta:printed-by>Adriana Sachser</meta:printed-by>
    <meta:print-date>2014-10-27T13:53:20</meta:print-date>
    <dc:language>pt-BR</dc:language>
    <meta:editing-cycles>130</meta:editing-cycles>
    <meta:editing-duration>PT10H51M8S</meta:editing-duration>
    <meta:document-statistic meta:table-count="0" meta:image-count="1" meta:object-count="0" meta:page-count="1" meta:paragraph-count="15" meta:word-count="221" meta:character-count="1394" meta:non-whitespace-character-count="11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