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ae0f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ae0f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39dd5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57912"/>
    </style:style>
    <style:style style:name="T11" style:family="text">
      <style:text-properties officeooo:rsid="002a651f"/>
    </style:style>
    <style:style style:name="T12" style:family="text">
      <style:text-properties officeooo:rsid="002dd18b"/>
    </style:style>
    <style:style style:name="T13" style:family="text">
      <style:text-properties officeooo:rsid="002f8bd6"/>
    </style:style>
    <style:style style:name="T14" style:family="text">
      <style:text-properties officeooo:rsid="0032587a"/>
    </style:style>
    <style:style style:name="T15" style:family="text">
      <style:text-properties officeooo:rsid="0032f6d4"/>
    </style:style>
    <style:style style:name="T16" style:family="text">
      <style:text-properties officeooo:rsid="00363bc9"/>
    </style:style>
    <style:style style:name="T17" style:family="text">
      <style:text-properties officeooo:rsid="0039dd57"/>
    </style:style>
    <style:style style:name="T18" style:family="text">
      <style:text-properties officeooo:rsid="003ae0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8">2825</text:span>/20<text:span text:style-name="T13">25</text:span></text:p>
      <text:p text:style-name="P6"><text:span text:style-name="T14">Conserto de i</text:span><text:span text:style-name="T11">nfiltração no passeio </text:span><text:span text:style-name="T18">d</text:span><text:span text:style-name="T16">a </text:span><text:span text:style-name="T18">R</text:span><text:span text:style-name="T16">ua Vereador Carlos Emílio Kolling, </text:span><text:span text:style-name="T18">nº </text:span><text:span text:style-name="T16">90</text:span><text:span text:style-name="T13">, </text:span><text:span text:style-name="T18">no </text:span><text:span text:style-name="T11">Bairro </text:span><text:span text:style-name="T15">São Jorge.</text:span></text:p>
      <text:p text:style-name="P9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/>
      <text:p text:style-name="P10">Conserto de infiltração no passeio da Rua Vereador Carlos Emílio Kolling, nº 90, no Bairro São Jorge.</text:p>
      <text:p text:style-name="P10"/>
      <text:p text:style-name="P10"><text:span text:style-name="T4">No endereço citado, existe um buraco no passeio e na entrada da garagem. Essa situação está bastante perigosa, oferecendo risco de acidentes no local, motivo pelo qual os moradores pedem urgência no atendimento da demanda.</text:span></text:p>
      <text:p text:style-name="P10"><text:span text:style-name="T4"/></text:p>
      <text:p text:style-name="P10"><text:span text:style-name="T4"/></text:p>
      <text:p text:style-name="P10">Novo Hamburgo, <text:span text:style-name="T17">12</text:span><text:span text:style-name="T12"> de </text:span><text:span text:style-name="T17">agosto</text:span><text:span text:style-name="T12"> </text:span>de 20<text:span text:style-name="T13">25</text:span>.</text:p>
      <text:p text:style-name="P10"/>
      <text:p text:style-name="P10"/>
      <text:p text:style-name="P10"/>
      <text:p text:style-name="P10"/>
      <text:p text:style-name="P10"/>
      <text:p text:style-name="P11">Vereador <text:span text:style-name="T10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3">/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3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0" meta:character-count="1097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