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d78b5" officeooo:paragraph-rsid="008bc8d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919b5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927909" officeooo:paragraph-rsid="008bc8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6a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6a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a6ad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ddc62"/>
    </style:style>
    <style:style style:name="T4" style:family="text">
      <style:text-properties officeooo:rsid="005a5981"/>
    </style:style>
    <style:style style:name="T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927909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9d78b5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a4ba82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a6ad30" style:font-size-asian="10.5pt" style:font-weight-asian="normal" style:font-size-complex="12pt" style:font-weight-complex="normal"/>
    </style:style>
    <style:style style:name="T12" style:family="text">
      <style:text-properties officeooo:rsid="007c6dee"/>
    </style:style>
    <style:style style:name="T13" style:family="text">
      <style:text-properties officeooo:rsid="001e85dd"/>
    </style:style>
    <style:style style:name="T14" style:family="text">
      <style:text-properties officeooo:rsid="0030c3d5"/>
    </style:style>
    <style:style style:name="T15" style:family="text">
      <style:text-properties officeooo:rsid="008071f4"/>
    </style:style>
    <style:style style:name="T16" style:family="text">
      <style:text-properties officeooo:rsid="00a83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6">1129</text:span>/<text:span text:style-name="T3">20</text:span><text:span text:style-name="T12">25</text:span></text:p>
      <text:p text:style-name="P21">Voto de Congratulações à Tecnoval Comercial Ltda. pela comemoração dos seus 40 anos de atividades.</text:p>
      <text:p text:style-name="P22">Considerando que, no dia 13 de agosto, a Tecnoval Comercial Ltda. completa 40 anos de atividades.</text:p>
      <text:p text:style-name="P24"/>
      <text:p text:style-name="P23">Considerando o significativo trabalho de seus profissionais, que mantêm a Tecnoval Comercial Ltda., desempenhando suas funções com qualidade e comprometimento, oferecendo produtos de excelência, sendo reconhecida pela relevância de sua atuação e merecendo nosso devido reconhecimento.</text:p>
      <text:p text:style-name="P24"/>
      <text:p text:style-name="P23">Dessa forma, requer-se que seja consignado em Ata Voto de Congratulações à Tecnoval Comercial Ltda., pela comemoração de seus 40 anos de atividades, e seja oficiado à homenageada, com as congratulações em nome desta Casa Legislativa.</text:p>
      <text:p text:style-name="P18"/>
      <text:p text:style-name="P18"/>
      <text:p text:style-name="P19"><text:span text:style-name="T5">Novo Hamburgo, </text:span><text:span text:style-name="T11">12</text:span><text:span text:style-name="T9"> de </text:span><text:span text:style-name="T10">agosto</text:span><text:span text:style-name="T8"> </text:span><text:span text:style-name="T6">de 20</text:span><text:span text:style-name="T7">25.</text:span></text:p>
      <text:p text:style-name="P13"/>
      <text:p text:style-name="P13"/>
      <text:p text:style-name="P14"/>
      <text:p text:style-name="P14"/>
      <text:p text:style-name="P14">Vereador<text:span text:style-name="T12">a</text:span><text:span text:style-name="T4"> </text:span><text:span text:style-name="T12">Daia Hanich</text:span></text:p>
      <text:p text:style-name="P15"/>
      <text:p text:style-name="P15"/>
      <text:p text:style-name="P12"/>
      <text:p text:style-name="P16"/>
      <text:p text:style-name="P20"/>
      <text:p text:style-name="P20"/>
      <text:p text:style-name="P20"/>
      <text:p text:style-name="P8"/>
      <text:p text:style-name="P8"/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<text:span text:style-name="T13">.</text:span>: <text:span text:style-name="T14">R</text:span>edação conforme original d<text:span text:style-name="T15">a</text:span> autor<text:span text:style-name="T15">a.</text:span></text:p>
      <text:p text:style-name="P8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227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