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3788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5446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37885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b3788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37b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ac56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officeooo:rsid="0188c029"/>
    </style:style>
    <style:style style:name="T23" style:family="text">
      <style:text-properties officeooo:rsid="0199eca5"/>
    </style:style>
    <style:style style:name="T24" style:family="text">
      <style:text-properties style:font-name="Nimbus Roman"/>
    </style:style>
    <style:style style:name="T25" style:family="text">
      <style:text-properties officeooo:rsid="01b5446e"/>
    </style:style>
    <style:style style:name="T26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1132</text:span><text:span text:style-name="T2">/20</text:span><text:span text:style-name="T3">2</text:span><text:span text:style-name="T4">5</text:span></text:p>
      <text:p text:style-name="P16"><text:span text:style-name="T4"/></text:p>
      <text:p text:style-name="P16"><text:span text:style-name="T4"/></text:p>
      <text:p text:style-name="P16"/>
      <text:p text:style-name="P10"><text:span text:style-name="Fonte_20_parág._20_padrão"><text:span text:style-name="T12">Voto de Congratulações à Imobiliária Hamburguesa pelos seus 35 anos de fundação.</text:span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24"/></text:span></text:p>
      <text:p text:style-name="P12"><text:span text:style-name="Fonte_20_parág._20_padrão"><text:span text:style-name="T12">Reconhece-se a importância do trabalho da empresa, fundada por Inácio Eduardo Kranz e atualmente conduzida por Carlos Eduardo Kranz, que, ao longo de 35 anos de atuação com tradição e segurança no mercado imobiliário do Vale do Sinos, destaca-se pelo atendimento personalizado, agilidade e atenção às necessidades reais de cada cliente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>Além de intermediar negócios, a Imobiliária Hamburguesa mantém o compromisso com a transparência, a credibilidade e a valorização das relações humanas, sendo um exemplo de longevidade empresarial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>Dessa forma, requer-se que seja consignado em Ata Voto de Congratulações à Imobiliária Hamburguesa e seja oficiado à homenageada, com as congratulações em nome desta Casa Legislativa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0">Novo Hamburgo, </text:span></text:span><text:span text:style-name="Fonte_20_parág._20_padrão"><text:span text:style-name="T13">12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7"><text:span text:style-name="T6">Vereador Felipe Kuhn Brau</text:span><text:span text:style-name="T7">n</text:span></text:p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pan text:style-name="Fonte_20_parág._20_padrão"><text:span text:style-name="T12"/></text:span></text:p>
      <text:p text:style-name="P20"/>
      <text:p text:style-name="P21"><text:span text:style-name="T9">O</text:span>bs.: <text:span text:style-name="T8">R</text:span>edação conforme original do autor.</text:p>
      <text:p text:style-name="P21">/<text:span text:style-name="T25">EL</text:span></text:p>
      <text:p text:style-name="P22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5" meta:word-count="206" meta:character-count="1314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